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gerij 3, 8501 ZV Joure: aanvraag omgevingsvergunning voor het wijzigen van de gevel. (Z.897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is een omgevingsvergunning aangevraagd voor deze locatie. De aanvraag omvat het wijzigen van de 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23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787</meta:user-defined>
    <dc:language>nl</dc:language>
    <meta:user-defined meta:name="OVERHEIDop.locatietype/OVERHEIDop.gebiedsmarkering">Punt</meta:user-defined>
    <meta:user-defined meta:name="DC.title">Koperslaggerij 3, 8501 ZV Joure: aanvraag omgevingsvergunning voor het wijzigen van de gevel. (Z.897787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39</meta:user-defined>
    <meta:user-defined meta:name="OVERHEIDop.GmbID/DC.identifier">gmb-2026-246239</meta:user-defined>
    <meta:user-defined meta:name="OVERHEIDop.versieInformatie"/>
  </office:meta>
</office:document-meta>
</file>