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Ringrijden Broeksterwâld op vrijdag 12 juni 2026 van 18.00 uur t/m 22.00 uur </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99703. De evenementenvergunning is verleend. De aanvraag betreft het</text:p>
            <text:p text:style-name="common-al">organiseren van Ringrijden Broeksterwâld op vrijdag 12 juni 2026 van 18.00 uur</text:p>
            <text:p text:style-name="common-al">t/m 22.00 uur </text:p>
            <text:p text:style-name="common-al">
            
          </text:p>
            <text:p text:style-name="common-al">Het besluit is verzonden op 21 me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623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3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3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99703</meta:user-defined>
    <meta:user-defined meta:name="DCTERMS.abstract">Evenementenvergunning verleend voor het organiseren van Ringrijden Broeksterwâld op vrijdag 12 juni 2026 van 18.00 uur t/m 22.00 uur</meta:user-defined>
    <dc:language>nl</dc:language>
    <meta:user-defined meta:name="OVERHEIDop.locatietype/OVERHEIDop.gebiedsmarkering">Lijn</meta:user-defined>
    <meta:user-defined meta:name="DC.title">Besluit op aanvraag evenementenvergunning voor het organiseren van Ringrijden Broeksterwâld op vrijdag 12 juni 2026 van 18.00 uur t/m 22.00 uur</meta:user-defined>
    <meta:user-defined meta:name="DCTERMS.W3CDTF/DCTERMS.available">2026-06-03</meta:user-defined>
    <meta:user-defined meta:name="DCTERMS.W3CDTF/OVERHEIDop.jaargang">2026</meta:user-defined>
    <meta:user-defined meta:name="OVERHEIDop.publicationIssue">246238</meta:user-defined>
    <meta:user-defined meta:name="OVERHEIDop.GmbID/DC.identifier">gmb-2026-246238</meta:user-defined>
    <meta:user-defined meta:name="OVERHEIDop.versieInformatie"/>
  </office:meta>
</office:document-meta>
</file>