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 van een bedrijfsruimte tbv twee woningen , Lauwerecht 71, 3515GN Utrecht, GU-Z2026-0049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echt 71, 3515GN Utrecht</text:p>
            <text:p text:style-name="common-al">GU-Z2026-0049288</text:p>
            <text:p text:style-name="common-al">Toelichting: het wijzigen van de brandcompartiment van een bedrijfsruimte tbv twee woning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2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88</meta:user-defined>
    <meta:user-defined meta:name="DCTERMS.abstract">Toelichting: het wijzigen van de brandcompartiment van een bedrijfsruimte tbv twee woningen </meta:user-defined>
    <dc:language>nl</dc:language>
    <meta:user-defined meta:name="OVERHEIDop.locatietype/OVERHEIDop.gebiedsmarkering">Vlak</meta:user-defined>
    <meta:user-defined meta:name="DC.title">Verleende Omgevingsvergunning, het wijzigen van de brandcompartiment van een bedrijfsruimte tbv twee woningen , Lauwerecht 71, 3515GN Utrecht, GU-Z2026-0049288</meta:user-defined>
    <meta:user-defined meta:name="OVERHEIDop.datumEindeReactietermijn">2026-07-02</meta:user-defined>
    <meta:user-defined meta:name="OVERHEIDop.terinzageleggingBG">https://jeleefomgeving.nl/inzien/002220647/b43365fe-c2ea-456a-9925-29b2bfaf687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33</meta:user-defined>
    <meta:user-defined meta:name="OVERHEIDop.GmbID/DC.identifier">gmb-2026-246233</meta:user-defined>
    <meta:user-defined meta:name="OVERHEIDop.versieInformatie"/>
  </office:meta>
</office:document-meta>
</file>