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9166</text:p>
            <text:p text:style-name="common-al">Adres:   Veerkensweg 22 in Oud Gastel  e.o.</text:p>
            <text:p text:style-name="common-al">Evenement:  Sweere Jeugdtriathlon op 12-06-2026</text:p>
            <text:p text:style-name="common-al">verzenddatum: 21-05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2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166</meta:user-defined>
    <meta:user-defined meta:name="DCTERMS.abstract">evenementenvergunning jeugdtriathlon op 12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31</meta:user-defined>
    <meta:user-defined meta:name="OVERHEIDop.GmbID/DC.identifier">gmb-2026-246231</meta:user-defined>
    <meta:user-defined meta:name="OVERHEIDop.versieInformatie"/>
  </office:meta>
</office:document-meta>
</file>