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dwarsstraat 99 1017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(Twee meerstammige Hulst, een keer Els)</text:p>
            <text:p text:style-name="common-al">Zaakadres: Eerste Weteringdwarsstraat 99 1017TM Amsterdam</text:p>
            <text:p text:style-name="common-al">Datum ontvangst: 09-04-2026</text:p>
            <text:p text:style-name="common-al">Zaaknummer: Z2026-015709</text:p>
            <text:p text:style-name="common-al">DSO-nummer: 2026040900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709</meta:user-defined>
    <meta:user-defined meta:name="DCTERMS.abstract">kappen van drie bomen (Twee meerstammige Hulst, een keer El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Weteringdwarsstraat 99 1017TM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29</meta:user-defined>
    <meta:user-defined meta:name="OVERHEIDop.GmbID/DC.identifier">gmb-2026-246229</meta:user-defined>
    <meta:user-defined meta:name="OVERHEIDop.versieInformatie"/>
  </office:meta>
</office:document-meta>
</file>