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rug bij Rijksweg A5 pad, Lijnden - Vervangen bovenbouw fietsbrug BR052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bovenbouw fietsbrug BR0522 te Lijnden.</text:p>
            <text:p text:style-name="common-al">Aanvrager: Gemeente Haarlemmermeer</text:p>
            <text:p text:style-name="common-al">Zaaknummer: OD2026-0021949</text:p>
            <text:p text:style-name="common-al">DSO nummer: 2026033001395</text:p>
            <text:p text:style-name="common-al">Ontvangstdatum aanvraag: 3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2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949</meta:user-defined>
    <meta:user-defined meta:name="DCTERMS.abstract">het vervangen van de bovenbouw fietsbrug BR0522 te Lijnd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rug bij Rijksweg A5 pad, Lijnden - Vervangen bovenbouw fietsbrug BR0522</meta:user-defined>
    <meta:user-defined meta:name="DCTERMS.W3CDTF/DCTERMS.available">2026-05-26</meta:user-defined>
    <meta:user-defined meta:name="DCTERMS.W3CDTF/OVERHEIDop.jaargang">2026</meta:user-defined>
    <meta:user-defined meta:name="OVERHEIDop.publicationIssue">246226</meta:user-defined>
    <meta:user-defined meta:name="OVERHEIDop.GmbID/DC.identifier">gmb-2026-246226</meta:user-defined>
    <meta:user-defined meta:name="OVERHEIDop.versieInformatie"/>
  </office:meta>
</office:document-meta>
</file>