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voor het tijdelijk afwijken van de regels voor kamerverhuur (10 jaar) aan Lupinesingel 542, 2403 E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5-2026 een omgevingsvergunning buiten behandeling gesteld. De gemeente geeft hiermee géén toestemming voor het tijdelijk afwijken van de regels voor kamerverhuur (10 jaar) aan Lupinesingel 542, 2403 EB Alphen aan den Rijn, geregistreerd onder nr. 048437797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22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2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2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9793</meta:user-defined>
    <meta:user-defined meta:name="DCTERMS.abstract">Aanvraag buiten behandeling gesteld voor het tijdelijk afwijken van de regels voor kamerverhuur (10 jaar) aan Lupinesingel 542, 2403 EB Alphen aan den Rijn</meta:user-defined>
    <dc:language>nl</dc:language>
    <meta:user-defined meta:name="OVERHEIDop.locatietype/OVERHEIDop.gebiedsmarkering">Punt</meta:user-defined>
    <meta:user-defined meta:name="DC.title">Aanvraag buiten behandeling gesteld voor het tijdelijk afwijken van de regels voor kamerverhuur (10 jaar) aan Lupinesingel 542, 2403 EB Alphen aan den Rijn</meta:user-defined>
    <meta:user-defined meta:name="DCTERMS.W3CDTF/DCTERMS.available">2026-05-26</meta:user-defined>
    <meta:user-defined meta:name="DCTERMS.W3CDTF/OVERHEIDop.jaargang">2026</meta:user-defined>
    <meta:user-defined meta:name="OVERHEIDop.publicationIssue">246222</meta:user-defined>
    <meta:user-defined meta:name="OVERHEIDop.GmbID/DC.identifier">gmb-2026-246222</meta:user-defined>
    <meta:user-defined meta:name="OVERHEIDop.versieInformatie"/>
  </office:meta>
</office:document-meta>
</file>