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360 109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ventilatiesysteem, inclusief gevelroosters en dakdoorvoeren, in de school</text:p>
            <text:p text:style-name="common-al">Zaakadres: Derde Oosterparkstraat 360 1092SE Amsterdam</text:p>
            <text:p text:style-name="common-al">Datum ontvangst: 29-04-2026</text:p>
            <text:p text:style-name="common-al">Zaaknummer: Z2026-019104</text:p>
            <text:p text:style-name="common-al">DSO-nummer: 20260429020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104</meta:user-defined>
    <meta:user-defined meta:name="DCTERMS.abstract">aanbrengen van een ventilatiesysteem, inclusief gevelroosters en dakdoorvoeren, in de school</meta:user-defined>
    <dc:language>nl</dc:language>
    <meta:user-defined meta:name="OVERHEIDop.locatietype/OVERHEIDop.gebiedsmarkering">Punt</meta:user-defined>
    <meta:user-defined meta:name="DC.title">Aanvraag omgevingsvergunning Derde Oosterparkstraat 360 1092SE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21</meta:user-defined>
    <meta:user-defined meta:name="OVERHEIDop.GmbID/DC.identifier">gmb-2026-246221</meta:user-defined>
    <meta:user-defined meta:name="OVERHEIDop.versieInformatie"/>
  </office:meta>
</office:document-meta>
</file>