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plaatsing van een tijdelijke woonunit met overkapping aan Trekkenweg 10 A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18 mei 2026, <text:span text:style-name="nadrukvet">Trekkenweg 10 A,</text:span> het verlengen van de plaatsing van een tijdelijke woonunit met overkapping (voor een periode van maximaal 2 jaren) (2025-289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22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2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2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90</meta:user-defined>
    <dc:language>nl</dc:language>
    <meta:user-defined meta:name="OVERHEIDop.locatietype/OVERHEIDop.gebiedsmarkering">Adres</meta:user-defined>
    <meta:user-defined meta:name="DC.title">Toestemming voor het verlengen van de plaatsing van een tijdelijke woonunit met overkapping aan Trekkenweg 10 A te Veenoord</meta:user-defined>
    <meta:user-defined meta:name="DCTERMS.W3CDTF/DCTERMS.available">2026-05-27</meta:user-defined>
    <meta:user-defined meta:name="DCTERMS.W3CDTF/OVERHEIDop.jaargang">2026</meta:user-defined>
    <meta:user-defined meta:name="OVERHEIDop.publicationIssue">246220</meta:user-defined>
    <meta:user-defined meta:name="OVERHEIDop.GmbID/DC.identifier">gmb-2026-246220</meta:user-defined>
    <meta:user-defined meta:name="OVERHEIDop.versieInformatie"/>
  </office:meta>
</office:document-meta>
</file>