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aanpassen handelsreclame in verband met wereldwijde aanpassing huisstijl, Brink 2, 7731TG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6 januari 2026</text:p>
            <text:p text:style-name="common-al">
            <text:span text:style-name="nadrukvet">Locatie:</text:span> Brink 2 7731TG Ommen</text:p>
            <text:p text:style-name="common-al">
            <text:span text:style-name="nadrukvet">Zaakomschrijving:</text:span> het aanpassen handelsreclame in verband met wereldwijde aanpassing huisstijl</text:p>
            <text:p text:style-name="common-al">
            <text:span text:style-name="nadrukvet">Zaaknummer:</text:span> Z2025-000094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mm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4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462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497</meta:user-defined>
    <meta:user-defined meta:name="DCTERMS.abstract">het aanpassen handelsreclame i.v.m. wereldwijde aanpassing huisstij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aanpassen handelsreclame in verband met wereldwijde aanpassing huisstijl, Brink 2, 7731TG Omm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24622</meta:user-defined>
    <meta:user-defined meta:name="OVERHEIDop.GmbID/DC.identifier">gmb-2026-24622</meta:user-defined>
    <meta:user-defined meta:name="OVERHEIDop.versieInformatie"/>
  </office:meta>
</office:document-meta>
</file>