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de bij Mijzijde tegenover Pastoor Schuurmanstraat, Kanis, Oudelandseweg ter hoogte van fietsbrug naar Fort Oranje, Woerden, bij bushalte Lindenlaa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bij bushalte Lind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0 t/m 24 juli 2026 Vakantie Bijbel Week Kamer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2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778</meta:user-defined>
    <meta:user-defined meta:name="DCTERMS.abstract">het ophangen van spandoeken 10 t/m 24 juli 2026 Vakantie Bijbel Week Kameri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kade bij Mijzijde tegenover Pastoor Schuurmanstraat, Kanis, Oudelandseweg ter hoogte van fietsbrug naar Fort Oranje, Woerden, bij bushalte Lindenlaan, Kamerik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16</meta:user-defined>
    <meta:user-defined meta:name="OVERHEIDop.GmbID/DC.identifier">gmb-2026-246216</meta:user-defined>
    <meta:user-defined meta:name="OVERHEIDop.versieInformatie"/>
  </office:meta>
</office:document-meta>
</file>