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pand in een sportschool , Steegstraat 21, 5921G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teegstraat 21, 5921GJ Venlo</text:span>
          </text:p>
            <text:p text:style-name="common-al">Voor het veranderen van een pand in een sportschool </text:p>
            <text:p text:style-name="common-al">Ontvangen op 17 mei 2026</text:p>
            <text:p text:style-name="common-al">Kenmerk Z2026-0273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621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1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1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735</meta:user-defined>
    <meta:user-defined meta:name="DCTERMS.abstract">Betreft: Aanvraag op locatie Steegstraat 21, 5921GJ Venlo</meta:user-defined>
    <dc:language>nl</dc:language>
    <meta:user-defined meta:name="OVERHEIDop.locatietype/OVERHEIDop.gebiedsmarkering">Vlak</meta:user-defined>
    <meta:user-defined meta:name="DC.title">Aanvraag vergunning voor het veranderen van een pand in een sportschool , Steegstraat 21, 5921GJ Venlo</meta:user-defined>
    <meta:user-defined meta:name="DCTERMS.W3CDTF/DCTERMS.available">2026-05-26</meta:user-defined>
    <meta:user-defined meta:name="DCTERMS.W3CDTF/OVERHEIDop.jaargang">2026</meta:user-defined>
    <meta:user-defined meta:name="OVERHEIDop.publicationIssue">246215</meta:user-defined>
    <meta:user-defined meta:name="OVERHEIDop.GmbID/DC.identifier">gmb-2026-246215</meta:user-defined>
    <meta:user-defined meta:name="OVERHEIDop.versieInformatie"/>
  </office:meta>
</office:document-meta>
</file>