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Zorgvrij 2, 1391R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op locatie Zorgvrij 2, 1391RM Abcoud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76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7 maart 2026. De gemeente neemt daarover waarschijnlijk uiterlijk 3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62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67</meta:user-defined>
    <meta:user-defined meta:name="DCTERMS.abstract">Betreft: Aanvraag op locatie Zorgvrij 2, 1391RM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Zorgvrij 2, 1391RM Abcou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10</meta:user-defined>
    <meta:user-defined meta:name="OVERHEIDop.GmbID/DC.identifier">gmb-2026-246210</meta:user-defined>
    <meta:user-defined meta:name="OVERHEIDop.versieInformatie"/>
  </office:meta>
</office:document-meta>
</file>