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saneringsprogramma wegverkeerslawaai Land van Cuijk, betreffende de voormalige gemeente Cuijk </text:p>
      <text:section text:name="zakelijke-mededeling_id1-3-2" text:style-name="zakelijke-mededeling">
        <text:section text:name="zakelijke-mededeling-tekst_id1-3-2-1" text:style-name="zakelijke-mededeling-tekst">
          <text:section text:name="tekst_id1-3-2-1-1" text:style-name="tekst">
            <text:p text:style-name="common-al">In de gemeente Land van Cuijk binnen het grondgebied van de voormalige gemeente Cuijk zijn woningen gelegen die vanwege wegverkeerslawaai een te hoge geluidbelasting ondervinden. Burgemeester en wethouders hebben een concept saneringsprogramma gemaakt voor 330 woningen gelegen in Beers, Cuijk, Haps, Katwijk, Sint Agatha en Vianen. De woningen uit het concept saneringsprogramma vallen, vanwege de geluidbelasting uit het peiljaar 1986, onder de saneringsregeling van de Wet geluidhinder. </text:p>
            <text:p text:style-name="common-al">Het concept saneringsprogramma geeft een omschrijving van de uitgangspunten en van de maatregelen welke in aanmerking komen om de geluidbelasting, veroorzaakt door het wegverkeerslawaai, op de gevel van woningen en andere geluidgevoelige gebouwen zoveel mogelijk te beperken. Het concept saneringsprogramma bestaat uit een akoestisch onderzoek en een UK/s formulier. </text:p>
            <text:p text:style-name="common-al">Na definitieve vaststelling van het saneringsprogramma gaat de gemeente een verzoek indienen bij het ministerie van Infrastructuur en Waterstaat om voor de 330 woningen een ten hoogste toelaatbare waarde van de geluidbelasting en de geluidmaatregelen vast te stellen. De geluidmaatregelen betreffen woningonderzoek naar eventueel noodzakelijke geluidmaatregelen aan de gevel. </text:p>
            <text:p text:style-name="common-al">
            <text:span text:style-name="nadrukvet">Inzage</text:span>
          </text:p>
            <text:p text:style-name="common-al">Het concept saneringsprogramma ligt met ingang van de dag na bekendmaking zes weken ter inzage bij de balie op het gemeentehuis in Boxmeer, Raadhuisplein 1 Boxmeer. Als u op locatie de stukken wilt inzien, neem dan vooraf telefonisch contact op via 0485-853485 om een afspraak te maken. U kunt de stukken tevens digitaal bekijken door te klikken op ‘Bekijk documenten’ aan deze publicatie (zie linker kolom). </text:p>
            <text:p text:style-name="common-al">
            <text:span text:style-name="nadrukvet">Reageren </text:span>
          </text:p>
            <text:p text:style-name="common-al">Tijdens de periode dat het concept saneringsprogramma ter inzage ligt, kan iedereen zijn of haar zienswijze indienen tegen het opgestelde programma en de voorgestelde saneringsgrenswaarden. </text:p>
            <text:p text:style-name="common-al">Uw zienswijze kunt u schriftelijk richten aan Burgermeester en wethouders van Land van Cuijk, Postbus 177, 5830 AD, Boxmeer. </text:p>
            <text:p text:style-name="common-al">Een zienswijze kunt u ook online indienen via de website: <text:a xlink:href="https://www.gemeentelandvancuijk.nl/zienswijze-omgevingsplan#zienswijze-indienen" xlink:type="simple"><text:span text:style-name="nadrukondlijn">https://www.gemeentelandvancuijk.nl/zienswijze-omgevingsplan#zienswijze-indienen</text:span></text:a></text:p>
            <text:p text:style-name="common-al">
            <text:span text:style-name="nadrukvet">Meer informatie</text:span>
          </text:p>
            <text:p text:style-name="last-al">Voor vragen kunt u contact opnemen met de heer J.P.M. Smits, telefoonnummer088 743 0000 van de Omgevingsdienst Brabant N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620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0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0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4/xml/MC-DRP-Participatie-Web-ZM.xml</meta:user-defined>
    <meta:user-defined meta:name="OVERHEID.Gemeente/DC.creator">Land van Cuijk</meta:user-defined>
    <meta:user-defined meta:name="OVERHEID.Informatietype/DC.type">officiële publicatie</meta:user-defined>
    <meta:user-defined meta:name="OVERHEIDop.Rubriek/DC.type">participatie</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Concept saneringsprogramma wegverkeerslawaai Land van Cuijk, betreffende de voormalige gemeente Cuijk</meta:user-defined>
    <meta:user-defined meta:name="OVERHEIDop.datumEindeReactietermijn">2026-07-07</meta:user-defined>
    <meta:user-defined meta:name="OVERHEIDop.TilID/OVERHEIDop.terinzageleggingOP">til-2026-19982</meta:user-defined>
    <meta:user-defined meta:name="DCTERMS.W3CDTF/DCTERMS.available">2026-05-27</meta:user-defined>
    <meta:user-defined meta:name="DCTERMS.W3CDTF/OVERHEIDop.jaargang">2026</meta:user-defined>
    <meta:user-defined meta:name="OVERHEIDop.publicationIssue">246209</meta:user-defined>
    <meta:user-defined meta:name="OVERHEIDop.GmbID/DC.identifier">gmb-2026-246209</meta:user-defined>
    <meta:user-defined meta:name="OVERHEIDop.versieInformatie"/>
  </office:meta>
</office:document-meta>
</file>