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laude Debussylaan 80, Amsterdam - Aanbrengen gevelreclame op noordgevel kantoorgebouw The Roc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een gevelreclame op de noordgevel van het kantoorgebouw The Rock.</text:p>
            <text:p text:style-name="common-al">Aanvrager: Cushman &amp; Wakefield Netherlands B.V.</text:p>
            <text:p text:style-name="common-al">Zaaknummer: OD2026-0031286</text:p>
            <text:p text:style-name="common-al">DSO nummer: 2026051201715</text:p>
            <text:p text:style-name="common-al">Ontvangstdatum aanvraag: 12-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2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286</meta:user-defined>
    <meta:user-defined meta:name="DCTERMS.abstract">het aanbrengen van een gevelreclame op de noordgevel van het kantoorgebouw The Roc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laude Debussylaan 80, Amsterdam - Aanbrengen gevelreclame op noordgevel kantoorgebouw The Rock</meta:user-defined>
    <meta:user-defined meta:name="DCTERMS.W3CDTF/DCTERMS.available">2026-05-26</meta:user-defined>
    <meta:user-defined meta:name="DCTERMS.W3CDTF/OVERHEIDop.jaargang">2026</meta:user-defined>
    <meta:user-defined meta:name="OVERHEIDop.publicationIssue">246205</meta:user-defined>
    <meta:user-defined meta:name="OVERHEIDop.GmbID/DC.identifier">gmb-2026-246205</meta:user-defined>
    <meta:user-defined meta:name="OVERHEIDop.versieInformatie"/>
  </office:meta>
</office:document-meta>
</file>