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Veld 5 en 7, Verzoeklocatie 20260519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Veld 5 en 7, </text:span>
          </text:p>
            <text:p text:style-name="common-al">De gemeente Veenendaal heeft een aanvraag voor een omgevingsvergunning</text:p>
            <text:p text:style-name="common-al">ontvangen. De vergunning is op 19-05-2026 aangevraagd voor het realiseren van een dakkapel voor de locatie Groenpoort Veld 5 en 7, en is geregistreerd onder het nummer CLZ-0001520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62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Groenpoort Veld 5 en 7, Verzoeklocatie 202605190034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03</meta:user-defined>
    <meta:user-defined meta:name="OVERHEIDop.GmbID/DC.identifier">gmb-2026-246203</meta:user-defined>
    <meta:user-defined meta:name="OVERHEIDop.versieInformatie"/>
  </office:meta>
</office:document-meta>
</file>