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twee woningen tot 6 appartementen, Bemuurde Weerd O.Z. 32, 3514AP Utrecht, GU-Z2025-0036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32, 3514AP Utrecht</text:p>
            <text:p text:style-name="common-al">GU-Z2025-0036191</text:p>
            <text:p text:style-name="common-al">Toelichting: het verbouwen van twee woningen tot 6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1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191</meta:user-defined>
    <meta:user-defined meta:name="DCTERMS.abstract">Toelichting: het verbouwen van twee woningen tot 6 appartementen</meta:user-defined>
    <dc:language>nl</dc:language>
    <meta:user-defined meta:name="DC.title">Verleende Omgevingsvergunning, het verbouwen van twee woningen tot 6 appartementen, Bemuurde Weerd O.Z. 32, 3514AP Utrecht, GU-Z2025-0036191</meta:user-defined>
    <meta:user-defined meta:name="OVERHEIDop.datumEindeReactietermijn">2026-07-02</meta:user-defined>
    <meta:user-defined meta:name="OVERHEIDop.terinzageleggingBG">https://jeleefomgeving.nl/inzien/002220647/c69ab481-378f-4647-a463-3fc91a258939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41</meta:user-defined>
    <meta:user-defined meta:name="OVERHEIDop.publicationIssue">246199</meta:user-defined>
    <meta:user-defined meta:name="OVERHEIDop.GmbID/DC.identifier">gmb-2026-246199</meta:user-defined>
    <meta:user-defined meta:name="OVERHEIDop.versieInformatie"/>
  </office:meta>
</office:document-meta>
</file>