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26ed720-6dbf-4ff6-8ed5-5acb6a0c4e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het Perikplein t.h.v. huisnummer 10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Perikplein gelegen is binnen de bebouwde kom van de gemeente Enschede;</text:p>
            <text:p text:style-name="al"/>
            <text:p text:style-name="al">dat het Perikplein in beheer is bij de gemeente Enschede;</text:p>
            <text:p text:style-name="al"/>
            <text:p text:style-name="al">dat het Perikplei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Perikplein ter hoogte van huisnummer 10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het Perikplein ter hoogte van huisnummer 10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Picture2i826ed720-6dbf-4ff6-8ed5-5acb6a0c4e2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1 me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5-044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1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het Perikplein t.h.v. huisnummer 102 te Enschede - Peri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44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et Perikplein t.h.v. huisnummer 102 te Enschede</meta:user-defined>
    <meta:user-defined meta:name="DCTERMS.W3CDTF/DCTERMS.available">2026-06-03</meta:user-defined>
    <meta:user-defined meta:name="DCTERMS.W3CDTF/OVERHEIDop.jaargang">2026</meta:user-defined>
    <meta:user-defined meta:name="OVERHEIDop.publicationIssue">246196</meta:user-defined>
    <meta:user-defined meta:name="OVERHEIDop.GmbID/DC.identifier">gmb-2026-246196</meta:user-defined>
    <meta:user-defined meta:name="OVERHEIDop.versieInformatie"/>
  </office:meta>
</office:document-meta>
</file>