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Korte Vijverberg 7, 2513 A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reffen van tijdelijke verkeersmaatregelen ter  hoogte van het Tournooiveld , 14-05-2026 t/m 14-06-2027 op de locatie Korte Vijverberg 7, 2513 AB 's-Gravenhage </text:p>
            <text:p text:style-name="common-al">
            
          </text:p>
            <text:p text:style-name="common-al">Ons kenmerk: VTH2026-52374</text:p>
            <text:p text:style-name="common-al">
            
          </text:p>
            <text:p text:style-name="common-al">Categorie: Instemmingsbesluit: Afzetting</text:p>
            <text:p text:style-name="common-al">
            
          </text:p>
            <text:p text:style-name="common-al">
            <text:span text:style-name="nadrukvet">
              <text:span text:style-name="nadrukcur">Stadsdeel:</text:span>
            </text:span>                   Centrum             </text:p>
            <text:p text:style-name="common-al">
            
          </text:p>
            <text:p text:style-name="common-al">
            <text:span text:style-name="nadrukvet">
              <text:span text:style-name="nadrukcur">Locatie(s):</text:span>
            </text:span>
          </text:p>
            <text:p text:style-name="common-al">Korte Vijverberg 7, 2513 AB 's-Gravenhage</text:p>
            <text:p text:style-name="common-al">
            
          </text:p>
            <text:p text:style-name="common-al">
            <text:span text:style-name="nadrukvet">
              <text:span text:style-name="nadrukcur">Datum bekendmaking besluit:</text:span>
            </text:span>
          </text:p>
            <text:p text:style-name="common-al">21-05-2026</text:p>
            <text:p text:style-name="common-al">
            
          </text:p>
            <text:p text:style-name="common-al">
            <text:span text:style-name="nadrukvet">Voor de betreffende werkzaamheden is eerder een instemmingsbesluit verleend onder dossiernummer 00045IBA25 in een ander systeem. Dit besluit wordt voortgezet onder het onderhavige zaaknummer. Daarbij is uitsluitend de uitvoeringsperiode gewijzigd. Voor het overige blijven de aan het oorspronkelijke besluit verbonden voorschriften en voorwaarden onverminderd van kracht, tenzij in dit besluit anders is bepaald.</text:span>
          </text:p>
            <text:p text:style-name="common-al">
            
          </text:p>
            <text:p text:style-name="common-al">
            
          </text:p>
            <text:p text:style-name="common-al">Geachte [Geanonimiseerd],</text:p>
            <text:p text:style-name="common-al">
            
          </text:p>
            <text:p text:style-name="common-al">Op 16 maart 2026 hebben wij uw aanvraag voor het treffen van tijdelijke verkeersmaatregelen ter hoogte van het Tournooiveld in Den Haag ontvangen. De aanvraag is ingediend voor de periode van </text:p>
            <text:p text:style-name="common-al">14 mei 2026 tot en met 14 juni 2027.</text:p>
            <text:p text:style-name="common-al">
            
          </text:p>
            <text:p text:style-name="common-al">
            <text:span text:style-name="nadrukvet">Wijziging uitvoeringsperiode</text:span>
          </text:p>
            <text:p text:style-name="common-al">
            <text:span text:style-name="nadrukvet">Bij e-mail van 16 maart 2026 heeft [Geanonimiseerd], namens ‘[Geanonimiseerd]’ de uitvoeringsperiode gewijzigd naar 14 mei 2026 tot en met 14 juni 2027.</text:span>
          </text:p>
            <text:p text:style-name="common-al">
            
          </text:p>
            <text:p text:style-name="common-al">
            <text:span text:style-name="nadrukvet">Ons besluit: u krijgt toestemming voor het treffen van tijdelijke verkeersmaatregelen ter hoogte van het Tournooiveld.</text:span>
          </text:p>
            <text:p text:style-name="common-al">De wegbeheerder van het stadsdeel Centrum heeft geen bezwaar tegen uw aanvraag. Wij zien ook geen reden om de aanvraag te weigeren. Daarom beoordelen wij uw aanvraag positief. U krijgt toestemming om de tijdelijke verkeersmaatregelen ter hoogte van het Tournooiveld te plaatsen. En om verkeersmaatregelen te nemen (volgens bijgevoegde tekeningen, in bijlage 3).</text:p>
            <text:p text:style-name="common-al">
            
          </text:p>
            <text:p text:style-name="common-al">•	Locatie: Tournooiveld.  </text:p>
            <text:p text:style-name="common-al">•	Geldig van 19 mei 2026 tot en met 14 juni 2027.</text:p>
            <text:p text:style-name="common-al">
            
          </text:p>
            <text:p text:style-name="common-al">In bijlage 1 leest u waaraan uw aanvraag is getoetst. </text:p>
            <text:p text:style-name="common-al">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text:p>
            <text:p text:style-name="common-al">
            
          </text:p>
            <text:p text:style-name="common-al">Met vriendelijke groet, namens burgemeester en wethouders van Den Haag,</text:p>
            <text:p text:style-name="common-al">[Geanonimiseerd]</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1 lid 7 Algemene Plaatselijke Verordening (APV)</text:p>
            <text:p text:style-name="common-al">•	Artikel 2:11 lid 1 van de APV</text:p>
            <text:p text:style-name="common-al">•	Artikelen 1:6 onder b van de APV</text:p>
            <text:p text:style-name="common-al">•	Artikelen 1:6 onder e van de APV</text:p>
            <text:p text:style-name="common-al">
            
          </text:p>
            <text:p text:style-name="common-al">
            <text:span text:style-name="nadrukvet">Beoordeling:</text:span>
          </text:p>
            <text:p text:style-name="common-al">De aanvraag is getoetst zoals hierboven aangegeven. Wij hebben de aanvraag op 26 maart 2026 voor advies voorgelegd aan:</text:p>
            <text:p text:style-name="common-al">
            
          </text:p>
            <text:p text:style-name="common-al">De Wegbeheerder van het stadsdeel Centrum</text:p>
            <text:p text:style-name="common-al">In het advies van 1 april 2026 adviseert de wegbeheerder akkoord over het treffen van tijdelijke verkeersmaatregelen vanuit het oogpunt van hinder voor de omgeving en/of een inbreuk op het doelmatig onderhoud en beheer van de weg.</text:p>
            <text:p text:style-name="common-al">
            
          </text:p>
            <text:p text:style-name="common-al">
            <text:span text:style-name="nadrukvet">Aan welke voorwaarden moet u voldoen als u gebruik maakt van deze toestemming?</text:span>
          </text:p>
            <text:p text:style-name="common-al">•	Laat de wegbeheerder van het stadsdeel Centrum weten wanneer de werkzaamheden beginnen. Doe dit minstens 3 dagen vóór het begin van de werkzaamheden via het meldingensysteem LTC Meldingen en Vergunningen. </text:p>
            <text:p text:style-name="common-al">•	Voer het werk uit binnen de toegestane periode.</text:p>
            <text:p text:style-name="common-al">
            
          </text:p>
            <text:p text:style-name="common-al">
            <text:span text:style-name="nadrukvet">Let ook op het volgende:</text:span>
          </text:p>
            <text:p text:style-name="common-al">
            
          </text:p>
            <text:p text:style-name="common-al">•	Houdt u zich niet aan de voorwaarden? Dan krijgt u mogelijk een boete (dwangsom).</text:p>
            <text:p text:style-name="common-al">•	De verleende toestemming geldt alleen voor werkzaamheden die staan op de gewaarmerkte tekeningen bij dit besluit. Zijn er afwijkingen of veranderingen? Laat dit dan weten aan de wegbeheerder van het stadsdeel Centrum.</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618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8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8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2374</meta:user-defined>
    <meta:user-defined meta:name="DCTERMS.abstract">het treffen van tijdelijke verkeersmaatregelen ter  hoogte van het Tournooiveld , 14-05-2026 t/m 14-06-2027</meta:user-defined>
    <dc:language>nl</dc:language>
    <meta:user-defined meta:name="OVERHEIDop.locatietype/OVERHEIDop.gebiedsmarkering">Punt</meta:user-defined>
    <meta:user-defined meta:name="DC.title">APV Vergunning - Besluiten, Korte Vijverberg 7, 2513 AB 's-Gravenhage</meta:user-defined>
    <meta:user-defined meta:name="DCTERMS.W3CDTF/DCTERMS.available">2026-05-26</meta:user-defined>
    <meta:user-defined meta:name="DCTERMS.W3CDTF/OVERHEIDop.jaargang">2026</meta:user-defined>
    <meta:user-defined meta:name="OVERHEIDop.publicationIssue">246186</meta:user-defined>
    <meta:user-defined meta:name="OVERHEIDop.GmbID/DC.identifier">gmb-2026-246186</meta:user-defined>
    <meta:user-defined meta:name="OVERHEIDop.versieInformatie"/>
  </office:meta>
</office:document-meta>
</file>