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nieuwe voordeur met binnentrap voor de bovenwoning , Astraat 12, 9718 C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realiseren nieuwe voordeur met binnentrap voor de bovenwoning  aan Astraat 12  te Groningen  </text:span>
          </text:p>
            <text:p text:style-name="common-al">De gemeente Groningen heeft de beslistermijn verlengd voor de aanvraag voor een omgevingsvergunning voor het realiseren nieuwe voordeur met binnentrap voor de bovenwoning  aan Astraat 12  te Groningen  , dossiernummer GRN-0003259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6. Waarschijnlijk neemt de gemeente nu voor 08-07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18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8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8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590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realiseren nieuwe voordeur met binnentrap voor de bovenwoning , Astraat 12, 9718 CR Gron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84</meta:user-defined>
    <meta:user-defined meta:name="OVERHEIDop.GmbID/DC.identifier">gmb-2026-246184</meta:user-defined>
    <meta:user-defined meta:name="OVERHEIDop.versieInformatie"/>
  </office:meta>
</office:document-meta>
</file>