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oods (activiteit omgevingsplan), Horsterweg 41, 6039G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loods op locatie Horsterweg 41, 6039GC Stramproy.</text:p>
            <text:p text:style-name="common-al">De omgevingsvergunning is geregistreerd onder zaaknummer Z2026-00000111. Het besluit is op 21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61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Besluit op locatie Horsterweg 41, 6039GC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loods (activiteit omgevingsplan), Horsterweg 41, 6039GC Stramproy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83</meta:user-defined>
    <meta:user-defined meta:name="OVERHEIDop.GmbID/DC.identifier">gmb-2026-246183</meta:user-defined>
    <meta:user-defined meta:name="OVERHEIDop.versieInformatie"/>
  </office:meta>
</office:document-meta>
</file>