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en het verwijderen van een aantal tijdelijke bouwwerken aan Esdoornlaan 12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9 mei 2026, <text:span text:style-name="nadrukvet">Esdoornlaan 12,</text:span> het realiseren van een aanbouw en het verwijderen van een aantal tijdelijke bouwwerken (2025-242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text:p>
            <text:p text:style-name="last-al">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618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8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8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2025-2429</meta:user-defined>
    <dc:language>nl</dc:language>
    <meta:user-defined meta:name="OVERHEIDop.locatietype/OVERHEIDop.gebiedsmarkering">Adres</meta:user-defined>
    <meta:user-defined meta:name="DC.title">Toestemming voor het realiseren van een aanbouw en het verwijderen van een aantal tijdelijke bouwwerken aan Esdoornlaan 12 te Emmer-Compascuum</meta:user-defined>
    <meta:user-defined meta:name="DCTERMS.W3CDTF/DCTERMS.available">2026-05-27</meta:user-defined>
    <meta:user-defined meta:name="DCTERMS.W3CDTF/OVERHEIDop.jaargang">2026</meta:user-defined>
    <meta:user-defined meta:name="OVERHEIDop.publicationIssue">246182</meta:user-defined>
    <meta:user-defined meta:name="OVERHEIDop.GmbID/DC.identifier">gmb-2026-246182</meta:user-defined>
    <meta:user-defined meta:name="OVERHEIDop.versieInformatie"/>
  </office:meta>
</office:document-meta>
</file>