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oprit naast het huis Lindenlaan 2, 3465JP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Omgevingsdienst Midden-Holland (ODMH) namens gemeente Bodegraven-Reeuwijk besloten om de beslistermijn van de aanvraag met kenmerk 2026-00006328 voor het aanleggen van een oprit naast het huis op de locatie Lindenlaan 2, 3465JP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61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32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oprit naast het huis Lindenlaan 2, 3465JP Driebrug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80</meta:user-defined>
    <meta:user-defined meta:name="OVERHEIDop.GmbID/DC.identifier">gmb-2026-246180</meta:user-defined>
    <meta:user-defined meta:name="OVERHEIDop.versieInformatie"/>
  </office:meta>
</office:document-meta>
</file>