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db34f35-682a-4dd8-8d5f-2ee605b7b0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Minnemoersstraat, hoek Grote Bickersstraat, opheffen gehandicaptenparkeerplaats kenteken 24-GT-J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de Minnemoersstraat, hoek Grote Bickersstraat, met kenteken 24-GT-J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de Minnemoersstraat, hoek Grote Bickersstraat (parkeervaknummer 121080488639) met kenteken 24-GT-J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3.62830188679246mm"><draw:image xlink:href="Pictures/Afbeelding1i8db34f35-682a-4dd8-8d5f-2ee605b7b051.png" xlink:type="simple"/></draw:frame></text:p>
            </text:section></draw:text-box></draw:frame>
          </text:p>
            <text:p text:style-name="common-al">Amsterdam, 19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nnemoersstraat, hoek Grote Bickersstraat, opheffen gehandicaptenparkeerplaats kenteken 24-GT-JV - Minnemoersstraat, hoek Grote Bicker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nnemoersstraat, hoek Grote Bickersstraat, opheffen gehandicaptenparkeerplaats kenteken 24-GT-J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Minnemoersstraat, hoek Grote Bickersstraat, opheffen gehandicaptenparkeerplaats kenteken 24-GT-JV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18</meta:user-defined>
    <meta:user-defined meta:name="OVERHEIDop.GmbID/DC.identifier">gmb-2026-24618</meta:user-defined>
    <meta:user-defined meta:name="OVERHEIDop.versieInformatie"/>
  </office:meta>
</office:document-meta>
</file>