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bouwen van 2 verblijfsunits en verbouwen van de garage tot verblijfsunit, Plataanweg 19, 4441SB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1 mei 2026 besloten om de beslistermijn voor de aanvraag met zaaknummer Z2026-0452 voor een omgevingsvergunning op locatie Plataanweg 19, 4441SB Ovez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1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452</meta:user-defined>
    <dc:language>nl</dc:language>
    <meta:user-defined meta:name="OVERHEIDop.locatietype/OVERHEIDop.gebiedsmarkering">Vlak</meta:user-defined>
    <meta:user-defined meta:name="DC.title">Kennisgeving beslistermijn betreffende het bouwen van 2 verblijfsunits en verbouwen van de garage tot verblijfsunit, Plataanweg 19, 4441SB Ovezan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76</meta:user-defined>
    <meta:user-defined meta:name="OVERHEIDop.GmbID/DC.identifier">gmb-2026-246176</meta:user-defined>
    <meta:user-defined meta:name="OVERHEIDop.versieInformatie"/>
  </office:meta>
</office:document-meta>
</file>