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en slopen 4 schuren, Rodedijk 6, 7275 BD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is een melding ontvangen waarvoor geen vergunningsplicht geldt voor de locatie Rodedijk 6, 7275 BD Gelselaar. De melding is geregistreerd onder zaaknummer Z2026-0000082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617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7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7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28</meta:user-defined>
    <meta:user-defined meta:name="DCTERMS.abstract">Betreft: Melding op locatie Rodedijk 6, 7275BD Gelselaar</meta:user-defined>
    <dc:language>nl</dc:language>
    <meta:user-defined meta:name="OVERHEIDop.locatietype/OVERHEIDop.gebiedsmarkering">Vlak</meta:user-defined>
    <meta:user-defined meta:name="DC.title">Melding verwijderen van asbest en slopen 4 schuren, Rodedijk 6, 7275 BD Gelselaa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173</meta:user-defined>
    <meta:user-defined meta:name="OVERHEIDop.GmbID/DC.identifier">gmb-2026-246173</meta:user-defined>
    <meta:user-defined meta:name="OVERHEIDop.versieInformatie"/>
  </office:meta>
</office:document-meta>
</file>