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met een brug, toegangspoort en het maken van een uitweg, kadastraal perceel KLG00-C-7019-G0 (tussen Ringvaartweg 222 en 228 3065AH)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text:span text:style-name="nadrukvet">21-05-2026</text:span> (op dezelfde dag verzonden) een omgevingsvergunning, met kenmerk <text:span text:style-name="nadrukvet">Z2026-002556/2026022600194</text:span>, heeft verleend voor de Bouwactiviteit (omgevingsplan), Uitweg. <text:span text:style-name="nadrukcur">(Grondslag: Omgevingswet, artikel 5.1)</text:span></text:p>
            <text:p text:style-name="common-al">De aanvraag betreft het bouwen van een vrijstaande woning met een brug, toegangspoort en het maken van een uitweg op kadastraal perceel KLG00-C-7019-G0 (tussen Ringvaartweg 222 en 228 3065A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1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56</meta:user-defined>
    <meta:user-defined meta:name="DCTERMS.abstract">het bouwen van een vrijstaande woning met een brug, toegangspoort en 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et een brug, toegangspoort en het maken van een uitweg, kadastraal perceel KLG00-C-7019-G0 (tussen Ringvaartweg 222 en 228 3065AH) in Rotterdam</meta:user-defined>
    <meta:user-defined meta:name="DCTERMS.W3CDTF/DCTERMS.available">2026-05-26</meta:user-defined>
    <meta:user-defined meta:name="DCTERMS.W3CDTF/OVERHEIDop.jaargang">2026</meta:user-defined>
    <meta:user-defined meta:name="OVERHEIDop.publicationIssue">246172</meta:user-defined>
    <meta:user-defined meta:name="OVERHEIDop.GmbID/DC.identifier">gmb-2026-246172</meta:user-defined>
    <meta:user-defined meta:name="OVERHEIDop.versieInformatie"/>
  </office:meta>
</office:document-meta>
</file>