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Beleidsregels Digitaal Opkopers Register gemeente Ede 2026</text:p>
      <text:section text:name="regeling_id1-3-2" text:style-name="regeling">
        <text:section text:name="aanhef_id1-3-2-1" text:style-name="aanhef">
          <text:section text:name="preambule_id1-3-2-1-1" text:style-name="preambule">
            <text:p text:style-name="al">De burgemeester van de gemeente Ede; </text:p>
            <text:p text:style-name="al"/>
            <text:p text:style-name="al">Overwegende dat:</text:p>
            <text:p text:style-name="al"/>
            <text:list text:style-name="id1-3-2-1-1-5">
              <text:list-item text:style-override="id1-3-2-1-1-5-1">
                <text:number>-</text:number>
                <text:p text:style-name="al">de aanpak van handel in goederen afkomstig van misdrijf (heling) van groot belang is voor een veilige en leefbare gemeente;</text:p>
              </text:list-item>
              <text:list-item text:style-override="id1-3-2-1-1-5-2">
                <text:number>-</text:number>
                <text:p text:style-name="al">in de artikelen 2:66 jo. 2:67 jo. 2:68 Algemene Plaatselijke Verordening Ede 2026 verplichtingen zijn opgenomen voor handelaren in gebruikte of ongeregelde goederen met betrekking tot het bijhouden van het verkoopregister en het gebruik van het Digitale Opkopers Register;</text:p>
              </text:list-item>
              <text:list-item text:style-override="id1-3-2-1-1-5-3">
                <text:number>-</text:number>
                <text:p text:style-name="al">het DOR is aangewezen als doorlopend en door de burgemeester gewaarmerkt register als bedoeld in artikel 2:67 van de APV;</text:p>
              </text:list-item>
              <text:list-item text:style-override="id1-3-2-1-1-5-4">
                <text:number>-</text:number>
                <text:p text:style-name="al">het wenselijk is om duidelijkheid te verschaffen over de wijze van bestuursrechtelijke handhaving van de in de APV opgenomen verplichtingen;</text:p>
              </text:list-item>
            </text:list>
            <text:p text:style-name="al">gelet op artikel 172 en 174 Gemeentewet, artikel 4:81 e.v. van de Algemene wet bestuursrecht en de artikelen 2:66 tot en met 2:68 van de APV;</text:p>
            <text:p text:style-name="al"/>
            <text:p text:style-name="al">besluit:</text:p>
            <text:p text:style-name="al"/>
            <text:p text:style-name="al">vast te stellen de: Beleidsregels Digitaal Opkopers Register gemeente E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APV</text:span>: Algemene Plaatselijke Verordening Ede 2024 en diens opvolgers;</text:p>
              </text:list-item>
              <text:list-item text:style-override="id1-3-2-2-1-2-2">
                <text:number>b.</text:number>
                <text:p text:style-name="al">
                <text:span text:style-name="nadrukcur">DOR</text:span>: Digitaal Opkopers Register;</text:p>
              </text:list-item>
              <text:list-item text:style-override="id1-3-2-2-1-2-3">
                <text:number>c.</text:number>
                <text:p text:style-name="al">
                <text:span text:style-name="nadrukcur">Digitaal Opkopers Register:</text:span> het door de burgemeester gewaarmerkte register waarin de handelaar de verplichtingen met betrekking tot het verkoopregister digitaal bijhoudt; </text:p>
              </text:list-item>
              <text:list-item text:style-override="id1-3-2-2-1-2-4">
                <text:number>d.</text:number>
                <text:p text:style-name="al">
                <text:span text:style-name="nadrukcur">DOL</text:span>: Digitaal Opkopers Loket;</text:p>
              </text:list-item>
              <text:list-item text:style-override="id1-3-2-2-1-2-5">
                <text:number>e.</text:number>
                <text:p text:style-name="al">
                <text:span text:style-name="nadrukcur">Digitaal Opkopers Loket</text:span>: het door de burgemeester gefaciliteerde loket waarin de handelaar zijn verplichtingen uit artikel 2:68 van de APV digitaal meldt. </text:p>
              </text:list-item>
              <text:list-item text:style-override="id1-3-2-2-1-2-6">
                <text:number>f.</text:number>
                <text:p text:style-name="al">
                <text:span text:style-name="nadrukcur">handelaar: </text:span>de handelaar in gebruikte en ongeregelde goederen als bedoeld in artikel 2:66 van de APV. </text:p>
              </text:list-item>
            </text:list>
          </text:section>
          <text:section text:name="artikel_id1-3-2-2-2" text:style-name="artikel">
            <text:p text:style-name="artikel_kop_titel"><text:span text:style-name="artikel_kop_label">Artikel</text:span> <text:span text:style-name="artikel_kop_nr">2.</text:span> Doel beleidsregels</text:p>
            <text:p text:style-name="al">Het doel van deze beleidsregels is aan te geven hoe de burgemeester de verplichtingen uit de artikelen 2:66, 2:67 en 2:68 van de APV bestuursrechtelijk handhaaft. </text:p>
          </text:section>
          <text:section text:name="artikel_id1-3-2-2-3" text:style-name="artikel">
            <text:p text:style-name="artikel_kop_titel"><text:span text:style-name="artikel_kop_label">Artikel</text:span> <text:span text:style-name="artikel_kop_nr">3.</text:span> Gebruik Digitaal Opkopers Register</text:p>
            <text:p text:style-name="al">De handelaar houdt in het DOR aantekening bij van alle goederen die hij verwerft, voorhanden heeft, verkoopt of op andere wijze overdraagt.</text:p>
          </text:section>
          <text:section text:name="artikel_id1-3-2-2-4" text:style-name="artikel">
            <text:p text:style-name="artikel_kop_titel"><text:span text:style-name="artikel_kop_label">Artikel</text:span> <text:span text:style-name="artikel_kop_nr">4.</text:span> Wijze van optreden</text:p>
            <text:list text:style-name="id1-3-2-2-4-2">
              <text:list-item text:style-override="id1-3-2-2-4-2">
                <text:number>1.</text:number>
                <text:p text:style-name="al">De burgemeester beschrijft in bijlage 1 ‘Handhavingsmatrix Digitaal Opkopers Register’ bij deze beleidsregels de wijze van handhavend optreden.</text:p>
              </text:list-item>
              <text:list-item text:style-override="id1-3-2-2-4-3">
                <text:number>2.</text:number>
                <text:p text:style-name="al">De burgemeester is bevoegd van de handhavingmatrix in bijlage 1 af te wijken in het geval dat, maar niet beperkt tot:</text:p>
                <text:list text:style-name="id1-3-2-2-4-3-3">
                  <text:list-item text:style-override="id1-3-2-2-4-3-3-1">
                    <text:number>a.</text:number>
                    <text:p text:style-name="al">meerdere overtredingen uit de handhavingsmatrix tijdens dezelfde controle worden geconstateerd; </text:p>
                  </text:list-item>
                  <text:list-item text:style-override="id1-3-2-2-4-3-3-2">
                    <text:number>b.</text:number>
                    <text:p text:style-name="al">de omvang en eventuele gevolgen van de overtreding of overtredingen daarom vragen; </text:p>
                  </text:list-item>
                  <text:list-item text:style-override="id1-3-2-2-4-3-3-3">
                    <text:number>c.</text:number>
                    <text:p text:style-name="al">er strafbaar gestelde handelingen anders dan die uit de handhavingsmatrix gelijktijdig worden begaan.</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achtste dag na die van bekendmaking.</text:p>
              </text:list-item>
              <text:list-item text:style-override="id1-3-2-2-5-3">
                <text:number>2.</text:number>
                <text:p text:style-name="al">Dit besluit wordt aangehaald als: Beleidsregels Digitaal Opkopers Register gemeente Ede 2026.</text:p>
              </text:list-item>
            </text:list>
          </text:section>
        </text:section>
        <text:section text:name="regeling-sluiting_id1-3-2-3" text:style-name="regeling-sluiting">
          <text:section text:name="ondertekening_id1-3-2-3-1">
            <text:p><text:span text:style-name="functie">Vastgesteld op 30 maart 2026, zaaknummer 20260304913865</text:span></text:p>
          </text:section>
          <text:section text:name="ondertekening_id1-3-2-3-2">
            <text:p><text:span text:style-name="functie"/></text:p>
            <text:p><text:span text:style-name="functie">De burgemeester van Ede,</text:span></text:p>
          </text:section>
          <text:section text:name="ondertekening_id1-3-2-3-3">
            <text:p><text:span text:style-name="functie"/></text:p>
            <text:p><text:span text:style-name="functie">mr. L.J. Verhulst</text:span></text:p>
          </text:section>
        </text:section>
        <text:section text:name="bijlage_id1-3-2-4" text:style-name="bijlage">
          <text:p text:style-name="bijlage_top"/>
          <text:p text:style-name="hoofdstuk_kop"><text:span text:style-name="label">Bijlage</text:span> <text:span text:style-name="nr">1.</text:span> Handhavingsmatrix Digitaal Opkopers Register</text:p>
          <text:p text:style-name="al"/>
          <text:p text:style-name="al">
          <text:span text:style-name="nadrukvet">Toelichting handhavingsmatrix</text:span>
        </text:p>
          <text:p text:style-name="al"/>
          <text:p text:style-name="al">Het juiste en consequente gebruik van het DOR is een belangrijke voorzorgsmaatregel die een handelaar dient te nemen ter voorkoming van handel in gestolen goederen. Het niet voeren van een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zijn geregistreerd, is hier een aanwijzing voor. Indien niet-geregistreerde goederen worden aangetroffen, wordt de hoogte van de last onder dwangsom vastgesteld aan de hand van de omstandigheden van het geval. Met het onjuist bijhouden van het verkoopregister wordt bedoeld het foutief en/of onvolledig registreren van goederen of verschrijvingen in NAW-gegevens (vergelijk de gegevens die op grond van artikel 2:67 APV moeten worden opgenomen in het verkoopregister). Dit bemoeilijkt namelijk de opsporing. Het consequent onjuist of niet bijhouden van het verkoopregister kan duiden op opzet of onkunde van de handelaar. Ook met dat onderscheid wordt rekening gehoud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4" table:number-columns-spanned="1">
                  <text:p text:style-name="table_al">Artikel 2:67 eerste lid APV</text:p>
                </table:table-cell>
                <table:table-cell table:style-name="cell_frame_all" table:number-rows-spanned="4" table:number-columns-spanned="1">
                  <text:p text:style-name="table_al">Er is geen verkoopregister.</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2.5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sluiting gelasten voor één maand</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Sluiting gelasten voor een langere 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rtikel 2:67 eerste lid APV</text:p>
                </table:table-cell>
                <table:table-cell table:style-name="cell_frame_all" table:number-rows-spanned="4" table:number-columns-spanned="1">
                  <text:p text:style-name="table_al">Er worden niet geregistreerde goederen aangetroffen.</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text:note text:id="noot_id1-3-2-4-7-1-5-8-2-1-1" text:note-class="footnote"><text:note-citation text:label=" 1 "> 1 </text:note-citation><text:note-body><text:p text:style-name="noot.al">De hoogte van de last onder dwangsom is afhankelijk van het aantal en de aard van de niet geregistreerde goederen.</text:p></text:note-body></text:note></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sluiting gelasten voor één maand</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Sluiting gelasten voor een langere 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rtikel 2:67 eerste lid APV</text:p>
                </table:table-cell>
                <table:table-cell table:style-name="cell_frame_all" table:number-rows-spanned="4" table:number-columns-spanned="1">
                  <text:p text:style-name="table_al">Het verkoopregister wordt niet bijgehouden in een gewaarmerkt register (het Digitaal Opkopers Register)</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1.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sluiting gelasten voor twee weken</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Sluiting gelasten voor één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rtikel 2:67 eerste lid onder a t/m e APV</text:p>
                </table:table-cell>
                <table:table-cell table:style-name="cell_frame_all" table:number-rows-spanned="4" table:number-columns-spanned="1">
                  <text:p text:style-name="table_al">Het verkoopregister wordt niet juist bijgehouden in een gewaarmerkt register (het Digitaal Opkopers Register)</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1.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opleggen last onder dwangsom van €2.500.</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Invorderen verbeurde dwangsom en sluiting gelasten voor één maand</text:p>
                </table:table-cell>
              </table:table-row>
            </table:table>
            <text:p text:style-name="table_bottom"/>
          </text:section>
          <text:p text:style-name="al"/>
          <text:p text:style-name="al">
          <text:span text:style-name="nadrukvet">Overige overtredingen</text:span>
        </text:p>
          <text:p text:style-name="al"/>
          <text:p text:style-name="al">Naast het bijhouden van een registratie in het DOR zijn handelaren gebonden aan enkele andere voorschriften. Zo zijn handelaren verplicht mee te werken aan een controle en op eerste aanvraag de (handels)administratie of het register ter inzage te geven. Ook zijn handelaren verplicht goederen vijf werkdagen te bewaren in de staat waarin deze zijn verkregen, zodat opsporing door de politie mogelijk is.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4" table:number-columns-spanned="1">
                  <text:p text:style-name="table_al">Artikel 2:68 onder f APV</text:p>
                </table:table-cell>
                <table:table-cell table:style-name="cell_frame_all" table:number-rows-spanned="4" table:number-columns-spanned="1">
                  <text:p text:style-name="table_al">Geen medewerking verlenen bij controle van het verkoopregister</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10.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sluiting gelasten voor één maand</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Sluiting gelasten voor een langere 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rtikel 2:68 onder h APV</text:p>
                </table:table-cell>
                <table:table-cell table:style-name="cell_frame_all" table:number-rows-spanned="4" table:number-columns-spanned="1">
                  <text:p text:style-name="table_al">Vervreemding of verandering van het goed binnen vijf werkdagen na verkrijging</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5.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sluiting gelasten voor één maand</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Sluiting gelasten voor een langere periode</text:p>
                </table:table-cell>
              </table:table-row>
            </table:table>
            <text:p text:style-name="table_bottom"/>
          </text:section>
          <text:p text:style-name="al"/>
          <text:p text:style-name="al">Tot slot zijn handelaren verplicht om de burgemeester te informeren over onder meer het gegeven dat het vak van handelaar wordt uitgeoefend en op welk adres de handelaar is gevestigd. Ook wijzigingen dienen te worden doorgegeven. Daarnaast moet aan de buitenkant van het gebouw waarin de handelaar gevestigd is duidelijk zichtbaar zijn dat daarin een handelaar als bedoeld in artikel 2:66 APV actief is. Deze verplichtingen zijn vastgelegd in artikel 2:68 onder a t/m e en 2:68 onder g van de APV.</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4" table:number-columns-spanned="1">
                  <text:p text:style-name="table_al">Artikel 2:68 onder a t/m e APV</text:p>
                </table:table-cell>
                <table:table-cell table:style-name="cell_frame_all" table:number-rows-spanned="4" table:number-columns-spanned="1">
                  <text:p text:style-name="table_al">Geen schriftelijke opgave gedaan binnen gestelde termijn van uitoefenen beroep van handelaar met vermelding van woonadres en/of handelslokaliteit(en) dan wel wijzigingen daarvan en/of dat hij een van misdrijf afkomstig goed kan verkrijgen </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1.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opleggen last onder dwangsom van €2.500.</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Invorderen verbeurde dwangsom en sluiting gelasten voor één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rtikel 2:68 onder g APV</text:p>
                </table:table-cell>
                <table:table-cell table:style-name="cell_frame_all" table:number-rows-spanned="4" table:number-columns-spanned="1">
                  <text:p text:style-name="table_al">De naam en aard niet zichtbaar hebben op de hoofdingang van de vestiging</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van €1.000.</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opleggen last onder dwangsom van €2.500.</text:p>
                </table:table-cell>
              </table:table-row>
              <table:table-row table:style-name="row">
                <table:table-cell table:style-name="cell_frame_all" table:number-rows-spanned="1" table:number-columns-spanned="1">
                  <text:p text:style-name="table_al">Volgende constatering(en)</text:p>
                </table:table-cell>
                <table:table-cell table:style-name="cell_frame_all" table:number-rows-spanned="1" table:number-columns-spanned="1">
                  <text:p text:style-name="table_al">Invorderen verbeurde dwangsom en sluiting gelasten voor één maand.</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1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72 van de Gemeentewet]|[1.0:c:BWBR0005416&amp;artikel=172&amp;g=2026-03-21</meta:user-defined>
    <meta:user-defined meta:name="DC.source">artikel 174 van de Gemeentewet]|[1.0:c:BWBR0005416&amp;artikel=174&amp;g=2026-03-21</meta:user-defined>
    <meta:user-defined meta:name="DC.source">artikel 4:81 van de Algemene wet bestuursrecht]|[1.0:c:BWBR0005537&amp;artikel=4%3A81&amp;g=2026-01-01</meta:user-defined>
    <meta:user-defined meta:name="OVERHEIDop.referentienummer">20260304913865</meta:user-defined>
    <meta:user-defined meta:name="DCTERMS.alternative">Beleidsregels Digitaal Opkopers Register gemeente Ede 2026</meta:user-defined>
    <dc:language>nl</dc:language>
    <meta:user-defined meta:name="OVERHEIDop.locatietype/OVERHEIDop.gebiedsmarkering">Gemeente</meta:user-defined>
    <meta:user-defined meta:name="DC.title">Beleidsregels Digitaal Opkopers Register gemeente Ede 2026</meta:user-defined>
    <meta:user-defined meta:name="DCTERMS.W3CDTF/DCTERMS.available">2026-05-27</meta:user-defined>
    <meta:user-defined meta:name="DCTERMS.W3CDTF/OVERHEIDop.jaargang">2026</meta:user-defined>
    <meta:user-defined meta:name="OVERHEIDop.publicationIssue">246166</meta:user-defined>
    <meta:user-defined meta:name="OVERHEIDop.betreftRegeling">CVDR762051_1</meta:user-defined>
    <meta:user-defined meta:name="xs:date/OVERHEIDop.startdatum">2026-05-28</meta:user-defined>
    <meta:user-defined meta:name="OVERHEIDop.GmbID/DC.identifier">gmb-2026-246166</meta:user-defined>
    <meta:user-defined meta:name="OVERHEIDop.versieInformatie"/>
  </office:meta>
</office:document-meta>
</file>