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, het bouwen van een dakopbouw met dakterras, 2e Daalsedijk 20, 3551EJ Utrecht, GU-Z2026-0049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e Daalsedijk 20, 3551EJ Utrecht</text:p>
            <text:p text:style-name="common-al">GU-Z2026-0049190</text:p>
            <text:p text:style-name="common-al">Toelichting: het bouwen van een dakopbouw met dakterra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616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16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16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9190</meta:user-defined>
    <meta:user-defined meta:name="DCTERMS.abstract">Toelichting: het bouwen van een dakopbouw met dakterras</meta:user-defined>
    <dc:language>nl</dc:language>
    <meta:user-defined meta:name="DC.title">Omgevingsvergunning, het bouwen van een dakopbouw met dakterras, 2e Daalsedijk 20, 3551EJ Utrecht, GU-Z2026-0049190</meta:user-defined>
    <meta:user-defined meta:name="OVERHEIDop.datumEindeReactietermijn">2026-07-02</meta:user-defined>
    <meta:user-defined meta:name="OVERHEIDop.terinzageleggingBG">https://jeleefomgeving.nl/inzien/002220647/986c27ff-2b6e-4532-af7a-bc81ba9dd2c7</meta:user-defined>
    <meta:user-defined meta:name="OVERHEIDop.locatietype/OVERHEIDop.gebiedsmarkering">GeometrieRef</meta:user-defined>
    <meta:user-defined meta:name="DCTERMS.W3CDTF/DCTERMS.available">2026-05-26</meta:user-defined>
    <meta:user-defined meta:name="DCTERMS.W3CDTF/OVERHEIDop.jaargang">2026</meta:user-defined>
    <meta:user-defined meta:name="OVERHEIDop.externeBijlage">Afwijkvergunning|exb-2026-18240</meta:user-defined>
    <meta:user-defined meta:name="OVERHEIDop.publicationIssue">246165</meta:user-defined>
    <meta:user-defined meta:name="OVERHEIDop.GmbID/DC.identifier">gmb-2026-246165</meta:user-defined>
    <meta:user-defined meta:name="OVERHEIDop.versieInformatie"/>
  </office:meta>
</office:document-meta>
</file>