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hogen en uitbreiden van de woning, Molenweg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mei 2026 een Omgevingsvergunning verleend voor de aanvraag met zaaknummer Z2026-00000379 op locatie Molenweg 13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verbouwen van de woning.</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1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61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79</meta:user-defined>
    <meta:user-defined meta:name="DCTERMS.abstract">Betreft:  besluit op locatie Molenweg 13 te Volendam</meta:user-defined>
    <dc:language>nl</dc:language>
    <meta:user-defined meta:name="DC.title">Toestemming voor het verhogen en uitbreiden van de woning, Molenweg 13 te Volendam</meta:user-defined>
    <meta:user-defined meta:name="OVERHEIDop.datumEindeReactietermijn">2026-07-02</meta:user-defined>
    <meta:user-defined meta:name="OVERHEIDop.terinzageleggingBG">https://jeleefomgeving.nl/inzien/855928955/64ce95bd-2c55-4712-b144-4209f59e3e78</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239</meta:user-defined>
    <meta:user-defined meta:name="OVERHEIDop.publicationIssue">246164</meta:user-defined>
    <meta:user-defined meta:name="OVERHEIDop.GmbID/DC.identifier">gmb-2026-246164</meta:user-defined>
    <meta:user-defined meta:name="OVERHEIDop.versieInformatie"/>
  </office:meta>
</office:document-meta>
</file>