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tertún 30, 9041 VN Berltsum, Wettertu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91268 voor een omgevingsvergunning op locatie Wettertún 30, 9041 VN Berltsum, Wettertun 30. De vergunning is verleend. Het besluit betreft het uitbreiden en verbouwen van een woning. </text:p>
            <text:p text:style-name="common-al"/>
            <text:p text:style-name="common-al">Het besluit is verzonden op 21-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1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91268</meta:user-defined>
    <meta:user-defined meta:name="DCTERMS.abstract">Verleende omgevingsvergunning voor het uitbreiden en verbouwen van een woning op locatie Wettertún 30, 9041 VN Berltsum, Wettertun 30.</meta:user-defined>
    <dc:language>nl</dc:language>
    <meta:user-defined meta:name="DC.title">Kennisgeving besluit op aanvraag omgevingsvergunning Wettertún 30, 9041 VN Berltsum, Wettertun 30</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38</meta:user-defined>
    <meta:user-defined meta:name="OVERHEIDop.publicationIssue">246159</meta:user-defined>
    <meta:user-defined meta:name="OVERHEIDop.GmbID/DC.identifier">gmb-2026-246159</meta:user-defined>
    <meta:user-defined meta:name="OVERHEIDop.versieInformatie"/>
  </office:meta>
</office:document-meta>
</file>