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Geweigerde omgevingsvergunning, Oude Arnhemseweg 207, 3705 BB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-05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ude Arnhemseweg 207, 3705 BB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1099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615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5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5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997</meta:user-defined>
    <dc:language>nl</dc:language>
    <meta:user-defined meta:name="OVERHEIDop.locatietype/OVERHEIDop.gebiedsmarkering">Punt</meta:user-defined>
    <meta:user-defined meta:name="DC.title">Gemeente Zeist, Geweigerde omgevingsvergunning, Oude Arnhemseweg 207, 3705 BB Zeist, het plaatsen van een dakkapel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158</meta:user-defined>
    <meta:user-defined meta:name="OVERHEIDop.GmbID/DC.identifier">gmb-2026-246158</meta:user-defined>
    <meta:user-defined meta:name="OVERHEIDop.versieInformatie"/>
  </office:meta>
</office:document-meta>
</file>