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aanbrengen van een kunstwerk aan de gevel van een schoolgebouw, Rubenslaan 91, 3582JH Utrecht, GU-Z2026-005524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ubenslaan 91, 3582JH Utrecht</text:p>
            <text:p text:style-name="common-al">GU-Z2026-0055244</text:p>
            <text:p text:style-name="common-al">Toelichting: het aanbrengen van een kunstwerk aan de gevel van een schoolgebouw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2 juli 2026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46155</text:span><text:line-break/><text:date style:data-style-name="dag" text:fixed="true" text:date-value="2026-05-26"/><text:line-break/><text:date style:data-style-name="jaar" text:fixed="true" text:date-value="2026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6155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6155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6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6-0055244</meta:user-defined>
    <meta:user-defined meta:name="DCTERMS.abstract">Toelichting: het aanbrengen van een kunstwerk aan de gevel van een schoolgebouw</meta:user-defined>
    <dc:language>nl</dc:language>
    <meta:user-defined meta:name="OVERHEIDop.locatietype/OVERHEIDop.gebiedsmarkering">Vlak</meta:user-defined>
    <meta:user-defined meta:name="DC.title">Verleende Omgevingsvergunning, het aanbrengen van een kunstwerk aan de gevel van een schoolgebouw, Rubenslaan 91, 3582JH Utrecht, GU-Z2026-0055244</meta:user-defined>
    <meta:user-defined meta:name="OVERHEIDop.datumEindeReactietermijn">2026-07-02</meta:user-defined>
    <meta:user-defined meta:name="OVERHEIDop.terinzageleggingBG">https://jeleefomgeving.nl/inzien/002220647/447de955-25a7-4f45-bea2-438177b3ceb7</meta:user-defined>
    <meta:user-defined meta:name="DCTERMS.W3CDTF/DCTERMS.available">2026-05-26</meta:user-defined>
    <meta:user-defined meta:name="DCTERMS.W3CDTF/OVERHEIDop.jaargang">2026</meta:user-defined>
    <meta:user-defined meta:name="OVERHEIDop.publicationIssue">246155</meta:user-defined>
    <meta:user-defined meta:name="OVERHEIDop.GmbID/DC.identifier">gmb-2026-246155</meta:user-defined>
    <meta:user-defined meta:name="OVERHEIDop.versieInformatie"/>
  </office:meta>
</office:document-meta>
</file>