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or het plaatsen van hagelnetten aan Burensedijk 19a te Buurmalsen</text:p>
      <text:section text:name="zakelijke-mededeling_id1-3-2" text:style-name="zakelijke-mededeling">
        <text:section text:name="zakelijke-mededeling-tekst_id1-3-2-1" text:style-name="zakelijke-mededeling-tekst">
          <text:section text:name="tekst_id1-3-2-1-1" text:style-name="tekst">
            <text:p text:style-name="common-al">Op 12-05-2026 is een omgevingsvergunning verleend voor het plaatsen van hagelnetten op het adres Burensedijk 19a in Buurmalsen (kenmerk ODR2200814).</text:p>
            <text:p text:style-name="common-al">
            <text:span text:style-name="nadrukvet">Bent u het niet eens met dit besluit?</text:span>
          </text:p>
            <text:p text:style-name="common-al">Als u het niet eens bent met dit besluit, dan kunt u tegen het besluit <text:span text:style-name="nadrukvet">(rechtstreeks)</text:span> hoger beroep instellen op grond van artikel 7:1, eerste lid, onder a, Algemene wet bestuursrecht. De omgevingsvergunning maakt namelijk onderdeel uit van een nieuw besluit op bezwaar na een procedure bij de rechtbank, waartegen hoger beroep is ingesteld (ODR2501344).</text:p>
            <text:p text:style-name="common-al">U dient het hogerberoepschrift binnen zes weken na de datum van verzending van het besluit (13-05-2026) te sturen naar Afdeling bestuursrechtspraak van de Raad van State, Postbus 20019, 2500 EA Den Haag.</text:p>
            <text:p text:style-name="common-al">U kunt ook digitaal beroep instellen via <text:a xlink:href="https://www.raadvanstate.nl/bestuursrechtspraak-procederen/procederen/burger/" xlink:type="simple"><text:span text:style-name="nadrukondlijn">https://www.raadvanstate.nl/bestuursrechtspraak-procederen/procederen/burger/</text:span></text:a>. </text:p>
            <text:p text:style-name="common-al">ln het hogerberoepschrift moet staan: </text:p>
            <text:list text:style-name="id1-3-2-1-1-7">
              <text:list-item text:style-override="id1-3-2-1-1-7-1">
                <text:number>-</text:number>
                <text:p text:style-name="al"> uw naam en adres; </text:p>
              </text:list-item>
              <text:list-item text:style-override="id1-3-2-1-1-7-2">
                <text:number>-</text:number>
                <text:p text:style-name="al"> de datum waarop u het hogerberoepschrift verstuurt; </text:p>
              </text:list-item>
              <text:list-item text:style-override="id1-3-2-1-1-7-3">
                <text:number>-</text:number>
                <text:p text:style-name="al"> het besluit waartegen u in hoger beroep gaat; </text:p>
              </text:list-item>
              <text:list-item text:style-override="id1-3-2-1-1-7-4">
                <text:number>-</text:number>
                <text:p text:style-name="al">de reden(en) waarom u het niet eens bent met dit besluit; </text:p>
              </text:list-item>
              <text:list-item text:style-override="id1-3-2-1-1-7-5">
                <text:number>-</text:number>
                <text:p text:style-name="al"> uw handtekening. </text:p>
              </text:list-item>
            </text:list>
            <text:p text:style-name="common-al">U moet een kopie van het besluit meesturen. </text:p>
            <text:p text:style-name="common-al">
            <text:span text:style-name="nadrukvet">Voorlopige voorziening </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U moet dan wel tegelijkertijd ook een beroepschrift indienen. Een verzoek om voorlopige voorziening kunt u indienen bij de Voorzieningenrechter van de Afdeling bestuursrechtspraak van de Raad van State, Postbus 20019, 2500 EA Den Haag. </text:p>
            <text:p text:style-name="common-al">
            <text:span text:style-name="nadrukvet">Wat zijn de kosten? </text:span>
          </text:p>
            <text:p text:style-name="common-al">Als u een hoger beroep instelt of een voorlopige voorziening vraagt, moet u voor de behandeling betalen. De Raad van State vertelt u wat de behandeling inhoudt en wat u moet betalen. Voor vragen kunt u bellen met de Raad van State via telefoonnummer 070 - 426 44 26. U kunt ook de website bezoeken <text:a xlink:href="http://www.raadvanstate.nl" xlink:type="simple"><text:span text:style-name="nadrukondlijn">www.raadvanstate.nl</text:span></text:a>.</text:p>
            <text:p text:style-name="common-al">
            <text:span text:style-name="nadrukvet">Vragen? </text:span>
          </text:p>
            <text:p text:style-name="common-al">Heeft u vragen of wilt u stukken inzien? Neem dan contact op met de Omgevingsdienst Rivierenland via telefoonnummer 0344-579314.</text:p>
            <text:p text:style-name="common-al">
            <text:span text:style-name="nadrukcur">Het besluit omgevingsvergunning met de daarbij behorende stukken liggen ter inzage in het gemeentehuis van West Betuwe. Bezoekadres: Kuipershof 2 4191 KH Geldermalsen.</text:span>
          </text:p>
            <text:p text:style-name="common-al">
            <text:span text:style-name="nadrukcur">Voor het maken van een afspraak neemt u contact met ons op via ons algemene telefoonnummer 0345 728800. Kijk voor de meest actuele openingstijden op de website van de gemeente: </text:span>
            <text:a xlink:href="http://www.westbetuwe.nl/" xlink:type="simple">
              <text:span text:style-name="nadrukcur">
                <text:span text:style-name="nadrukondlijn">Externe link:www.westbetuwe.nl</text:span>
              </text:span>
            </text:a>
          </text:p>
            <text:p text:style-name="last-al">
            <text:span text:style-name="nadrukcur">U kunt de vergunning en de bijbehorende stukken ook digitaal bekijken via het digitale publicatieblad op</text:span>
            <text:a xlink:href="https://linkprotect.cudasvc.com/url?a=https%3a%2f%2fofficielebekendmakingen.nl&amp;c=E,1,jHRxxlbGV1veigLpD0gqeYty-v0LcxwfOst4rHNwlYpk7HIMVGKiFTQDNAFR66ZKJzU-X2_6u_Xj4aH0T5xb0dV3x95-B-SjQ3AmN_Ok&amp;typo=1&amp;ancr_add=1" xlink:type="simple">
              <text:span text:style-name="nadrukcur">
                <text:span text:style-name="nadrukondlijn">officielebekendmakingen.nl</text:span>
              </text:span>
            </text:a>
            <text:span text:style-name="nadrukcur"> De documenten hangen als ‘Bekijk documenten’ aan deze publicatie (zie linker kolom).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615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5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5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01344</meta:user-defined>
    <dc:language>nl</dc:language>
    <meta:user-defined meta:name="OVERHEIDop.locatietype/OVERHEIDop.gebiedsmarkering">Adres</meta:user-defined>
    <meta:user-defined meta:name="DC.title">Toestemming voor het voor het plaatsen van hagelnetten aan Burensedijk 19a te Buurmalsen</meta:user-defined>
    <meta:user-defined meta:name="OVERHEIDop.datumEindeReactietermijn">2026-07-03</meta:user-defined>
    <meta:user-defined meta:name="OVERHEIDop.TilID/OVERHEIDop.terinzageleggingOP">til-2026-19578</meta:user-defined>
    <meta:user-defined meta:name="DCTERMS.W3CDTF/DCTERMS.available">2026-05-26</meta:user-defined>
    <meta:user-defined meta:name="DCTERMS.W3CDTF/OVERHEIDop.jaargang">2026</meta:user-defined>
    <meta:user-defined meta:name="OVERHEIDop.publicationIssue">246154</meta:user-defined>
    <meta:user-defined meta:name="OVERHEIDop.GmbID/DC.identifier">gmb-2026-246154</meta:user-defined>
    <meta:user-defined meta:name="OVERHEIDop.versieInformatie"/>
  </office:meta>
</office:document-meta>
</file>