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winkel naar woonfunctie aan Mgr. Nolensplein 22 4812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8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1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5</meta:user-defined>
    <meta:user-defined meta:name="DCTERMS.abstract">een functiewijziging van winkel naar woonfun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functiewijziging van winkel naar woonfunctie aan Mgr. Nolensplein 22 4812JD Breda</meta:user-defined>
    <meta:user-defined meta:name="DCTERMS.W3CDTF/DCTERMS.available">2026-05-26</meta:user-defined>
    <meta:user-defined meta:name="DCTERMS.W3CDTF/OVERHEIDop.jaargang">2026</meta:user-defined>
    <meta:user-defined meta:name="OVERHEIDop.publicationIssue">246151</meta:user-defined>
    <meta:user-defined meta:name="OVERHEIDop.GmbID/DC.identifier">gmb-2026-246151</meta:user-defined>
    <meta:user-defined meta:name="OVERHEIDop.versieInformatie"/>
  </office:meta>
</office:document-meta>
</file>