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dichtzetten van het balkon en bouwen van terras op de 2e verdieping, Alexander Numankade 14, 3572KZ Utrecht, GU-Z2026-0045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xander Numankade 14, 3572KZ Utrecht</text:p>
            <text:p text:style-name="common-al">GU-Z2026-0045198</text:p>
            <text:p text:style-name="common-al">Toelichting: het dichtzetten van het balkon en bouwen van terras op de 2e verdiep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14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198</meta:user-defined>
    <meta:user-defined meta:name="DCTERMS.abstract">Toelichting: het dichtzetten van het balkon en bouwen van terras op de 2e verdieping</meta:user-defined>
    <dc:language>nl</dc:language>
    <meta:user-defined meta:name="OVERHEIDop.locatietype/OVERHEIDop.gebiedsmarkering">Vlak</meta:user-defined>
    <meta:user-defined meta:name="DC.title">Geweigerde Omgevingsvergunning, het dichtzetten van het balkon en bouwen van terras op de 2e verdieping, Alexander Numankade 14, 3572KZ Utrecht, GU-Z2026-0045198</meta:user-defined>
    <meta:user-defined meta:name="OVERHEIDop.datumEindeReactietermijn">2026-07-02</meta:user-defined>
    <meta:user-defined meta:name="OVERHEIDop.terinzageleggingBG">https://jeleefomgeving.nl/inzien/002220647/f5eec9a6-8d34-47c1-826d-50f60ab5d8a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46</meta:user-defined>
    <meta:user-defined meta:name="OVERHEIDop.GmbID/DC.identifier">gmb-2026-246146</meta:user-defined>
    <meta:user-defined meta:name="OVERHEIDop.versieInformatie"/>
  </office:meta>
</office:document-meta>
</file>