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SM-R buismast  aan Zwarte Pad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GSM-R buismast  aan Zwarte Pad Boskoop, geregistreerd onder nr. 048438908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6. De gemeente neemt daarover waarschijnlijk voor 15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14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4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4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90865</meta:user-defined>
    <meta:user-defined meta:name="DCTERMS.abstract">Aanvraag vergunning voor het plaatsen van een GSM-R buismast  aan Zwarte Pad Boskoop</meta:user-defined>
    <dc:language>nl</dc:language>
    <meta:user-defined meta:name="OVERHEIDop.locatietype/OVERHEIDop.gebiedsmarkering">Vlak</meta:user-defined>
    <meta:user-defined meta:name="DC.title">Aanvraag vergunning voor het plaatsen van een GSM-R buismast  aan Zwarte Pad Boskoop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145</meta:user-defined>
    <meta:user-defined meta:name="OVERHEIDop.GmbID/DC.identifier">gmb-2026-246145</meta:user-defined>
    <meta:user-defined meta:name="OVERHEIDop.versieInformatie"/>
  </office:meta>
</office:document-meta>
</file>