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rislaan 8 5595E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6 een aanvraag omgevingsvergunning ontvangen.</text:p>
            <text:p text:style-name="common-al">Het betreft een aanvraag op locatie Irislaan 8 5595EH Leende met omschrijving OV voor omhakken bomen in achtertuin en zaaknummer <text:span text:style-name="nadrukvet">454025</text:span>.</text:p>
            <text:p text:style-name="common-al">De zaak is geregistreerd onder nummer 454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4025</meta:user-defined>
    <meta:user-defined meta:name="DCTERMS.abstract">OV voor omhakken bomen in achtertuin - Irislaan 8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rislaan 8 5595EH Leen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14</meta:user-defined>
    <meta:user-defined meta:name="OVERHEIDop.GmbID/DC.identifier">gmb-2026-24614</meta:user-defined>
    <meta:user-defined meta:name="OVERHEIDop.versieInformatie"/>
  </office:meta>
</office:document-meta>
</file>