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evenementenvergunning is verleend:</text:p>
            <text:p text:style-name="common-al">Zaaknummer: 1418087</text:p>
            <text:p text:style-name="common-al">Adres:   St. Maartenstraat 3 in Oud Gastel  </text:p>
            <text:p text:style-name="common-al">Evenement:  Schuurfeest KPJ Oudenbosch op 26-09-2026</text:p>
            <text:p text:style-name="common-al">verzenddatum: 21-05-2026</text:p>
            <text:p text:style-name="common-al">U kunt de verleende vergunning ter inzage opvragen. U kunt dit verzoek mailen naar gemeente@halderberge.nl </text:p>
            <text:p text:style-name="common-al"/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/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last-al">Voor het in behandeling nemen van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46131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13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13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7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18087</meta:user-defined>
    <meta:user-defined meta:name="DCTERMS.abstract">evenementenvergunning schuurfeest KPJ Oudenbosch op 26-09-2026</meta:user-defined>
    <dc:language>nl</dc:language>
    <meta:user-defined meta:name="OVERHEIDop.locatietype/OVERHEIDop.gebiedsmarkering">Adres</meta:user-defined>
    <meta:user-defined meta:name="DC.title">Verleende evenementenvergunning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6131</meta:user-defined>
    <meta:user-defined meta:name="OVERHEIDop.GmbID/DC.identifier">gmb-2026-246131</meta:user-defined>
    <meta:user-defined meta:name="OVERHEIDop.versieInformatie"/>
  </office:meta>
</office:document-meta>
</file>