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voeren van werkzaamheden (kappen van 111 bomen), Diverse percelen langs de Geleenbeek tussen Daniken en Ten Eysde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werkzaamheden (kappen van 111 bomen)</text:p>
            <text:p text:style-name="common-al">
            <text:span text:style-name="nadrukvet">Locatie: </text:span>Diverse percelen langs de Geleenbeek tussen Daniken en Ten Eysden, Geleen</text:p>
            <text:p text:style-name="common-al">
            <text:span text:style-name="nadrukvet">Ontvangstdatum</text:span>: 6 januari 2026</text:p>
            <text:p text:style-name="common-al">
            <text:span text:style-name="nadrukvet">Kenmerk</text:span>: 2026-000000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6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17</meta:user-defined>
    <meta:user-defined meta:name="DCTERMS.abstract">Betreft : aanvraag op locatie Diverse percelen langs de Geleenbeek tussen Daniken en Ten Eysden, Geleen</meta:user-defined>
    <dc:language>nl</dc:language>
    <meta:user-defined meta:name="OVERHEIDop.locatietype/OVERHEIDop.gebiedsmarkering">Vlak</meta:user-defined>
    <meta:user-defined meta:name="DC.title">Kennisgeving ontvangst uitvoeren van werkzaamheden (kappen van 111 bomen), Diverse percelen langs de Geleenbeek tussen Daniken en Ten Eysden, Gele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13</meta:user-defined>
    <meta:user-defined meta:name="OVERHEIDop.GmbID/DC.identifier">gmb-2026-24613</meta:user-defined>
    <meta:user-defined meta:name="OVERHEIDop.versieInformatie"/>
  </office:meta>
</office:document-meta>
</file>