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dda57a-68f2-48f6-ac95-2adef8fa81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Reizigersweg 74, aanleg gehandicaptenparkeerplaats kenteken HFN-87-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FN-87-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HFN-87-J en het aanbrengen van ondersteunende markeringen (RVV 1990), in te stellen: een gehandicaptenparkeerplaats ter hoogte van perceel Reizigersweg 74 (parkeervaknummer 12068849255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0.34905660377358mm"><draw:image xlink:href="Pictures/Afbeelding1i6cdda57a-68f2-48f6-ac95-2adef8fa8171.png" xlink:type="simple"/></draw:frame></text:p>
            </text:section></draw:text-box></draw:frame>
          </text:p>
            <text:p text:style-name="common-al">Amsterdam, 19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1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izigersweg 74, aanleg gehandicaptenparkeerplaats kenteken HFN-87-J - Reizigersweg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izigersweg 74, aanleg gehandicaptenparkeerplaats kenteken HFN-87-J</meta:user-defined>
    <meta:user-defined meta:name="OVERHEIDop.verkeersbordcode">E6</meta:user-defined>
    <dc:language>nl</dc:language>
    <meta:user-defined meta:name="OVERHEIDop.locatietype/OVERHEIDop.gebiedsmarkering">Adres</meta:user-defined>
    <meta:user-defined meta:name="DC.title">Amsterdam Noord, verkeersbesluit Reizigersweg 74, aanleg gehandicaptenparkeerplaats kenteken HFN-87-J</meta:user-defined>
    <meta:user-defined meta:name="DCTERMS.W3CDTF/DCTERMS.available">2026-01-21</meta:user-defined>
    <meta:user-defined meta:name="DCTERMS.W3CDTF/OVERHEIDop.jaargang">2026</meta:user-defined>
    <meta:user-defined meta:name="OVERHEIDop.publicationIssue">24612</meta:user-defined>
    <meta:user-defined meta:name="OVERHEIDop.GmbID/DC.identifier">gmb-2026-24612</meta:user-defined>
    <meta:user-defined meta:name="OVERHEIDop.versieInformatie"/>
  </office:meta>
</office:document-meta>
</file>