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loods aan Weerdingerkanaal NZ 2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23 februari 2026, <text:span text:style-name="nadrukvet">Weerdingerkanaal NZ 215,</text:span> het uitbreiden van een loods (2026-044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1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46</meta:user-defined>
    <dc:language>nl</dc:language>
    <meta:user-defined meta:name="OVERHEIDop.locatietype/OVERHEIDop.gebiedsmarkering">Adres</meta:user-defined>
    <meta:user-defined meta:name="DC.title">Verlengde beslistermijn voor het uitbreiden van een loods aan Weerdingerkanaal NZ 215 te Nieuw-Weerdin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109</meta:user-defined>
    <meta:user-defined meta:name="OVERHEIDop.GmbID/DC.identifier">gmb-2026-246109</meta:user-defined>
    <meta:user-defined meta:name="OVERHEIDop.versieInformatie"/>
  </office:meta>
</office:document-meta>
</file>