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plaats Schokkerstrand te Nagele: verklaring van geen bezwaar voor gebruik parkeerplaats op 16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, is een Evenementenvergunning verleend voor deze locatie. Het gaat om verklaring van geen bezwaar voor gebruik parkeerplaats op 16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10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23</meta:user-defined>
    <meta:user-defined meta:name="DCTERMS.abstract">parkeerplaats Schokkerstrand te Nagele: 21 mei 2026 verklaring van geen bezwaar voor gebruik parkeerplaats op 16 augustus 2026.</meta:user-defined>
    <dc:language>nl</dc:language>
    <meta:user-defined meta:name="OVERHEIDop.locatietype/OVERHEIDop.gebiedsmarkering">Punt</meta:user-defined>
    <meta:user-defined meta:name="DC.title">parkeerplaats Schokkerstrand te Nagele: verklaring van geen bezwaar voor gebruik parkeerplaats op 16 augustus 2026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05</meta:user-defined>
    <meta:user-defined meta:name="OVERHEIDop.GmbID/DC.identifier">gmb-2026-246105</meta:user-defined>
    <meta:user-defined meta:name="OVERHEIDop.versieInformatie"/>
  </office:meta>
</office:document-meta>
</file>