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Aanvraag omgevingsvergunning voor het tijdelijk gebruiken van gronden voor het houden van een evenement (Carnaval in Princenhage) aan kruising Haagweg-Posthoornstraat Breda op 13-02-2026 t/m 15-02-2026 en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30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599</meta:user-defined>
    <meta:user-defined meta:name="DCTERMS.abstract">het verzoek om afwijking van het omgevingsplan t.b.v. Carnaval in Princ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Aanvraag omgevingsvergunning voor het tijdelijk gebruiken van gronden voor het houden van een evenement (Carnaval in Princenhage) aan kruising Haagweg-Posthoornstraat Breda op 13-02-2026 t/m 15-02-2026 en 17-02-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61</meta:user-defined>
    <meta:user-defined meta:name="OVERHEIDop.GmbID/DC.identifier">gmb-2026-2461</meta:user-defined>
    <meta:user-defined meta:name="OVERHEIDop.versieInformatie"/>
  </office:meta>
</office:document-meta>
</file>