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weekend H.V. Ventura op de Zoomweg 2 van 10 juli 2026 tot en met 12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V. Ventura voor het organiseren van het Jeugdweekend H.V. Ventura op de locatie Zoomweg 2 van 10 juli 2026 (vanaf 19.00 uur) tot en met 12 juli 2026 12.00 uur. Evenement waarbij jeugd blijft overnachten in eigen tenten op het sportpark.</text:p>
            <text:p text:style-name="common-al"/>
            <text:p text:style-name="common-al">Vanaf 27 me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Jeugdweekend H.V. Ventur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0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eugdweekend H.V. Ventura van 10 juli 2026 tot en met 12 juli 2026</meta:user-defined>
    <dc:language>nl</dc:language>
    <meta:user-defined meta:name="OVERHEIDop.locatietype/OVERHEIDop.gebiedsmarkering">Adres</meta:user-defined>
    <meta:user-defined meta:name="DC.title">Aanvraag evenementenvergunning Jeugdweekend H.V. Ventura op de Zoomweg 2 van 10 juli 2026 tot en met 12 juli 2026</meta:user-defined>
    <meta:user-defined meta:name="DCTERMS.W3CDTF/DCTERMS.available">2026-05-27</meta:user-defined>
    <meta:user-defined meta:name="DCTERMS.W3CDTF/OVERHEIDop.jaargang">2026</meta:user-defined>
    <meta:user-defined meta:name="OVERHEIDop.publicationIssue">246099</meta:user-defined>
    <meta:user-defined meta:name="OVERHEIDop.GmbID/DC.identifier">gmb-2026-246099</meta:user-defined>
    <meta:user-defined meta:name="OVERHEIDop.versieInformatie"/>
  </office:meta>
</office:document-meta>
</file>