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1 april 2026 , nr. 17/3, reg.nr. INTB-26-07188;</text:p>
            <text:p text:style-name="al"/>
            <text:p text:style-name="al">gelet op artikel 229, eerste lid </text:p>
            <text:p text:style-name="al">aanhef onderdeel b, van de Gemeentewet;</text:p>
            <text:p text:style-name="al"/>
            <text:p text:style-name="al">
            <text:span text:style-name="nadrukvet">b e s l u i t :</text:span>
          </text:p>
            <text:p text:style-name="al"/>
            <text:p text:style-name="al">vast te stellen de volgende:</text:p>
            <text:p text:style-name="al"/>
            <text:p text:style-name="al">
            <text:span text:style-name="nadrukvet">1<text:span text:style-name="sup">e</text:span> Wijziging van de Verordening op de heffing en de invordering van leges 2026 (Legesverordening 2026)</text:span>
          </text:p>
            <text:p text:style-name="al">(1<text:span text:style-name="sup">e</text:span> Wijziging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Legesverordening 2026 worden aan artikel 1 ‘Definities’ onderdelen g, h, i en j toegevoegd, waardoor artikel 1 als volgt gaat luiden:</text:p>
            <text:p text:style-name="al"/>
            <text:p text:style-name="al">In deze verordening wordt verstaan onder:</text:p>
            <text:list text:style-name="id1-3-2-2-1-5">
              <text:list-item text:style-override="id1-3-2-2-1-5-1">
                <text:number>a.</text:number>
                <text:p text:style-name="al">
                <text:span text:style-name="nadrukcur">dag</text:span>: de periode van 00.00 uur tot 24.00 uur, waarbij een gedeelte van een dag als een hele dag wordt aangemerkt;</text:p>
              </text:list-item>
              <text:list-item text:style-override="id1-3-2-2-1-5-2">
                <text:number>b.</text:number>
                <text:p text:style-name="al">
                <text:span text:style-name="nadrukcur">week</text:span>: een aaneengesloten periode van zeven dagen;</text:p>
              </text:list-item>
              <text:list-item text:style-override="id1-3-2-2-1-5-3">
                <text:number>c.</text:number>
                <text:p text:style-name="al">
                <text:span text:style-name="nadrukcur">maand</text:span>: het tijdvak dat loopt van de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5-4">
                <text:number>d.</text:number>
                <text:p text:style-name="al">
                <text:span text:style-name="nadrukcur">jaar</text:span>: het tijdvak dat loopt van de ne dag in een kalenderjaar tot en met de (n-1)<text:span text:style-name="sup">e</text:span> dag in het volgende kalenderjaar;</text:p>
              </text:list-item>
              <text:list-item text:style-override="id1-3-2-2-1-5-5">
                <text:number>e.</text:number>
                <text:p text:style-name="al">
                <text:span text:style-name="nadrukcur">kalenderjaar</text:span>: de periode van 1 januari tot en met 31 december.</text:p>
              </text:list-item>
              <text:list-item text:style-override="id1-3-2-2-1-5-6">
                <text:number>f.</text:number>
                <text:p text:style-name="al">
                <text:span text:style-name="nadrukcur">carnavalsevenementen</text:span>: evenementen die plaatsvinden tussen Elfde van de Elfde en Bokverbranden waarin het thema carnaval centraal staat. </text:p>
              </text:list-item>
              <text:list-item text:style-override="id1-3-2-2-1-5-7">
                <text:number>g.</text:number>
                <text:p text:style-name="al">
                <text:span text:style-name="nadrukcur">hospitaverhuurder</text:span>: een bewoner, die zelf in een zelfstandige woning woont en een deel van die eigen woning verhuurt aan maximaal één persoon;</text:p>
              </text:list-item>
              <text:list-item text:style-override="id1-3-2-2-1-5-8">
                <text:number>h.</text:number>
                <text:p text:style-name="al">
                <text:span text:style-name="nadrukcur">hospitabewoner</text:span>: bewoner, die door middel van hospitaverhuur een deel van die woning huurt;</text:p>
              </text:list-item>
              <text:list-item text:style-override="id1-3-2-2-1-5-9">
                <text:number>i.</text:number>
                <text:p text:style-name="al">
                <text:span text:style-name="nadrukcur">friendswonen</text:span>: een woonconcept waarbij twee of meer volwassenen (maximaal drie) samen een zelfstandige huurwoning delen, zonder dat zij een relatie of gezin met elkaar vormen. Bij friendswonen is altijd sprake van een huurcontract;</text:p>
              </text:list-item>
              <text:list-item text:style-override="id1-3-2-2-1-5-10">
                <text:number>j.</text:number>
                <text:p text:style-name="al">
                <text:span text:style-name="nadrukcur">inwonen</text:span>: een woonconcept waarbij maximaal één persoon bij iemand anders in huis woont, zonder eigen huurcontract.</text:p>
              </text:list-item>
            </text:list>
          </text:section>
          <text:section text:name="artikel_id1-3-2-2-2" text:style-name="artikel">
            <text:p text:style-name="artikel_kop_titel"><text:span text:style-name="artikel_kop_label">Artikel</text:span> <text:span text:style-name="artikel_kop_nr">II</text:span> </text:p>
            <text:p text:style-name="al">In de Legesverordening 2026 wordt aan artikel 4 ‘Vrijstellingen’ onderdeel o toegevoegd, waardoor artikel 4 als volgt gaat luiden:</text:p>
            <text:p text:style-name="al">Leges worden niet geheven voor:</text:p>
            <text:list text:style-name="id1-3-2-2-2-4">
              <text:list-item text:style-override="id1-3-2-2-2-4-1">
                <text:number>a.</text:number>
                <text:p text:style-name="al">diensten waarvan de kosten krachtens afdeling 13.6 van de Omgevingswet zijn of worden verhaald;</text:p>
              </text:list-item>
              <text:list-item text:style-override="id1-3-2-2-2-4-2">
                <text:number>b.</text:number>
                <text:p text:style-name="al">diensten die ingevolge een wettelijk voorschrift zijn vrijgesteld van rechtenheffing of kosteloos moeten worden verleend;</text:p>
              </text:list-item>
              <text:list-item text:style-override="id1-3-2-2-2-4-3">
                <text:number>c.</text:number>
                <text:p text:style-name="al">diensten waarvan de kosten krachtens afdeling 13.6 en 13.7 van de Omgevingswet zijn of worden verhaald:</text:p>
              </text:list-item>
              <text:list-item text:style-override="id1-3-2-2-2-4-4">
                <text:number>d.</text:number>
                <text:p text:style-name="al">het in behandeling nemen van een aanvraag tot het verkrijgen van een ontheffing als bedoeld in artikel 2:10 van de Algemene plaatselijke verordening Oldenzaal (Het plaatsen van voorwerpen op of aan een openbare plaats) voor zover de aanvraag betrekking heeft op het aanbrengen van spandoeken op de bij besluit van het college van burgemeester en wethouders aangewezen plaatsen;</text:p>
              </text:list-item>
              <text:list-item text:style-override="id1-3-2-2-2-4-5">
                <text:number>e.</text:number>
                <text:p text:style-name="al">het in behandeling nemen van een aanvraag tot het verkrijgen van een vergunning als bedoeld in artikel 5:13 van de Algemene plaatselijke verordening Oldenzaal (Inzameling van geld of goederen);</text:p>
              </text:list-item>
              <text:list-item text:style-override="id1-3-2-2-2-4-6">
                <text:number>f.</text:number>
                <text:p text:style-name="al">het in behandeling nemen van een aanvraag tot het verkrijgen van een omgevingsvergunning als bedoeld in de Omgevingswet voor zover die aanvraag betrekking heeft op een activiteit met betrekking tot een (voorbeschermd) gemeentelijk, provinciaal of rijksmonument;</text:p>
              </text:list-item>
              <text:list-item text:style-override="id1-3-2-2-2-4-7">
                <text:number>g.</text:number>
                <text:p text:style-name="al">het in behandeling nemen van een aanvraag tot het intrekken van een vergunning als bedoeld in de Omgevingswet;</text:p>
              </text:list-item>
              <text:list-item text:style-override="id1-3-2-2-2-4-8">
                <text:number>h.</text:number>
                <text:p text:style-name="al">maximaal vijf exemplaren van de verslagen van de raadsvergadering, de stukken behorende bij de raadsvergadering en de overige stukken behorende bij het Politiek Forum, bij afhaling door plaatselijke politieke groeperingen, plaatselijke afdelingen van landelijke politieke partijen, wijkorganisaties, de plaatselijke pers, alsmede de Stichting Openbare Bibliotheek Oldenzaal;</text:p>
              </text:list-item>
              <text:list-item text:style-override="id1-3-2-2-2-4-9">
                <text:number>i.</text:number>
                <text:p text:style-name="al">een exemplaar van het verslag van de raadsvergadering, de stukken behorende bij de raadsvergadering en de overige stukken behorende bij het Politiek Forum, bij afhaling door scholen voor voortgezet onderwijs;</text:p>
              </text:list-item>
              <text:list-item text:style-override="id1-3-2-2-2-4-10">
                <text:number>j.</text:number>
                <text:p text:style-name="al">een exemplaar van de programmabegroting en de programmarekening, bij afhaling door de plaatselijke pers, plaatselijke politieke groeperingen, plaatselijke afdelingen van landelijke politieke partijen, wijkorganisaties, adviesorganen door het gemeentebestuur ingesteld dan wel aan een van deze organen gelijkwaardige positie innemend en de Stichting Openbare Bibliotheek Oldenzaal;</text:p>
              </text:list-item>
              <text:list-item text:style-override="id1-3-2-2-2-4-11">
                <text:number>k.</text:number>
                <text:p text:style-name="al">maximaal vijf exemplaren van de programmabegroting, bij afhaling door plaatselijke politieke groeperingen en plaatselijke afdelingen van landelijke politieke partijen.</text:p>
              </text:list-item>
              <text:list-item text:style-override="id1-3-2-2-2-4-12">
                <text:number>l.</text:number>
                <text:p text:style-name="al">het in behandeling nemen van een aanvraag tot het verkrijgen van een ontheffing als bedoeld in artikel 5.34 van de Algemene plaatselijke verordening gemeente Oldenzaal (Stookontheffing) voor zover de aanvraag betrekking heeft op het stoken van hout in verband met een paasvuur;</text:p>
              </text:list-item>
              <text:list-item text:style-override="id1-3-2-2-2-4-13">
                <text:number>m.</text:number>
                <text:p text:style-name="al">het in behandeling nemen van een aanvraag tot het verkrijgen van een omgevingsvergunning als bedoeld in paragraaf 3.2.15 van het Besluit activiteiten leefomgeving voor zover de aanvraag betrekking heeft op het stoken van hout in verband met een paasvuur;</text:p>
              </text:list-item>
              <text:list-item text:style-override="id1-3-2-2-2-4-14">
                <text:number>n.</text:number>
                <text:p text:style-name="al">het in behandeling nemen van een aanvraag tot het verkrijgen van een evenementenvergunning A, B of C of een aanvraag om een ontheffing als bedoeld in artikel 35 van de Alcoholwet voor carnavalsevenementen die plaatsvinden in de gemeente Oldenzaal;</text:p>
              </text:list-item>
              <text:list-item text:style-override="id1-3-2-2-2-4-15">
                <text:number>o.</text:number>
                <text:p text:style-name="al">een aanvraag als bedoeld in artikel 2.6, vierde lid, sub i, zoals opgenomen in de bijlage van de Verordening op de heffing en invordering van leges 2026, voor zover deze uitsluitend betrekking heeft op inwonen, hospitaverhuur of friendswonen, mits geen sprake is van woningsplitsing, geen zelfstandige wooneenheden ontstaan, het aantal woningen niet toeneemt en wordt voldaan aan de door het college van burgemeester en wethouders vastgestelde richtlijn Woningdelen.</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eze verordening treedt in werking met ingang van 1 juni 2026.</text:p>
              </text:list-item>
              <text:list-item text:style-override="id1-3-2-2-3-3">
                <text:number>2.</text:number>
                <text:p text:style-name="al">De datum van ingang van de heffing is 1 juni 2026.</text:p>
              </text:list-item>
            </text:list>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de ‘1<text:span text:style-name="sup">e</text:span> Wijziging Legesverordening 2026’.</text:p>
          </text:section>
        </text:section>
        <text:section text:name="regeling-sluiting_id1-3-2-3" text:style-name="regeling-sluiting">
          <text:section text:name="ondertekening_id1-3-2-3-1">
            <text:p><text:span text:style-name="functie">Vastgesteld in de openbare vergadering van 18 mei 2026</text:span></text:p>
          </text:section>
          <text:section text:name="ondertekening_id1-3-2-3-2">
            <text:p><text:span text:style-name="functie"/></text:p>
            <text:p><text:span text:style-name="functie">De griffier,</text:span></text:p>
            <text:p><text:span text:style-name="functie">C.H. Hartendorp</text:span></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0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INTB-26-07188</meta:user-defined>
    <meta:user-defined meta:name="DCTERMS.alternative">Verordening leges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6-05-27</meta:user-defined>
    <meta:user-defined meta:name="DCTERMS.W3CDTF/OVERHEIDop.jaargang">2026</meta:user-defined>
    <meta:user-defined meta:name="OVERHEIDop.publicationIssue">246097</meta:user-defined>
    <meta:user-defined meta:name="OVERHEIDop.betreftRegeling">CVDR751802_2</meta:user-defined>
    <meta:user-defined meta:name="xs:date/OVERHEIDop.startdatum">2026-06-01</meta:user-defined>
    <meta:user-defined meta:name="OVERHEIDop.GmbID/DC.identifier">gmb-2026-246097</meta:user-defined>
    <meta:user-defined meta:name="OVERHEIDop.versieInformatie"/>
  </office:meta>
</office:document-meta>
</file>