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omerfees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2142.</text:p>
            <text:p text:style-name="common-al">Datum:  14 juni 2026</text:p>
            <text:p text:style-name="common-al">Omschrijving: barbecue </text:p>
            <text:p text:style-name="last-al">Locatie:  Woldlaan 10 te Veendam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60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6-012142</meta:user-defined>
    <meta:user-defined meta:name="DCTERMS.abstract">Datum: 14 juni 2026 | Omschrijving: barbecue | Locatie: Woldlaan 10 te Veendam</meta:user-defined>
    <dc:language>nl</dc:language>
    <meta:user-defined meta:name="OVERHEIDop.locatietype/OVERHEIDop.gebiedsmarkering">Vlak</meta:user-defined>
    <meta:user-defined meta:name="DC.title">Melding klein evenement Zomerfee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94</meta:user-defined>
    <meta:user-defined meta:name="OVERHEIDop.GmbID/DC.identifier">gmb-2026-246094</meta:user-defined>
    <meta:user-defined meta:name="OVERHEIDop.versieInformatie"/>
  </office:meta>
</office:document-meta>
</file>