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zepaterslaan 5 2012HN Haarlem, 0392-2026-0069447, Een filmopname voor La Vida Barcelona, op 06-07-2026 van 13:00 t/m 07-07-2026 01:00, verzonden 2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9447</meta:user-defined>
    <meta:user-defined meta:name="DCTERMS.abstract">Een filmopname voor La Vida Barcelona</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Hazepaterslaan 5 2012HN Haarlem, 0392-2026-0069447, Een filmopname voor La Vida Barcelona, op 06-07-2026 van 13:00 t/m 07-07-2026 01:00, verzonden 21-05-2026</meta:user-defined>
    <meta:user-defined meta:name="DCTERMS.W3CDTF/DCTERMS.available">2026-05-26</meta:user-defined>
    <meta:user-defined meta:name="DCTERMS.W3CDTF/OVERHEIDop.jaargang">2026</meta:user-defined>
    <meta:user-defined meta:name="OVERHEIDop.publicationIssue">246093</meta:user-defined>
    <meta:user-defined meta:name="OVERHEIDop.GmbID/DC.identifier">gmb-2026-246093</meta:user-defined>
    <meta:user-defined meta:name="OVERHEIDop.versieInformatie"/>
  </office:meta>
</office:document-meta>
</file>