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5-2026 hebben wij met een buitenplanse omgevingsplanactiviteit een reguliere omgevingsvergunning verleend voor het wijzigen van het gebruik (het toestaan van detailhandel) op het adres Breukersweg 2 7471ST Goor. Deze vergunning staat ingeschreven onder zaaknummer 000010883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p text:style-name="common-al">- Buitenplanse omgevingsplan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609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9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9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8328</meta:user-defined>
    <meta:user-defined meta:name="DCTERMS.abstract">het wijzigen van het gebru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1-05-2026 hebben wij met een buitenplanse omgevingsplanactiviteit een reguliere omgevingsvergunning verleend voor het wijzigen van het gebruik (het toestaan van detailhandel) op het adres Breukersweg 2 7471ST Goor. Deze vergunning staat ingeschreven onder zaaknummer 00001088328.</meta:user-defined>
    <meta:user-defined meta:name="DCTERMS.W3CDTF/DCTERMS.available">2026-05-26</meta:user-defined>
    <meta:user-defined meta:name="DCTERMS.W3CDTF/OVERHEIDop.jaargang">2026</meta:user-defined>
    <meta:user-defined meta:name="OVERHEIDop.publicationIssue">246092</meta:user-defined>
    <meta:user-defined meta:name="OVERHEIDop.GmbID/DC.identifier">gmb-2026-246092</meta:user-defined>
    <meta:user-defined meta:name="OVERHEIDop.versieInformatie"/>
  </office:meta>
</office:document-meta>
</file>