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amenvoegen van de woningen aan de Paviljoenstraat 36, 9001 BR Grou, Paviljoenstraat 38, 9001 BR Grou (OV-2026-03477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samenvoegen van de woningen aan de Paviljoenstraat 36, 9001 BR Grou, Paviljoenstraat 38, 9001 BR Grou. Bij ons geregistreerd onder kenmerk: OV-2026-03477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1-2026. De gemeente Leeuwarden neemt daarover waarschijnlijk voor 16-03-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609</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9</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09</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779</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samenvoegen van de woningen aan de Paviljoenstraat 36, 9001 BR Grou, Paviljoenstraat 38, 9001 BR Grou (OV-2026-034779)</meta:user-defined>
    <meta:user-defined meta:name="DCTERMS.W3CDTF/DCTERMS.available">2026-01-21</meta:user-defined>
    <meta:user-defined meta:name="DCTERMS.W3CDTF/OVERHEIDop.jaargang">2026</meta:user-defined>
    <meta:user-defined meta:name="OVERHEIDop.publicationIssue">24609</meta:user-defined>
    <meta:user-defined meta:name="OVERHEIDop.GmbID/DC.identifier">gmb-2026-24609</meta:user-defined>
    <meta:user-defined meta:name="OVERHEIDop.versieInformatie"/>
  </office:meta>
</office:document-meta>
</file>